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6000000517DF8B4F2978DFE0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236in" fo:margin-right="0.4189in" fo:margin-top="0.0299in" fo:margin-bottom="0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.0134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2146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.2146in" fo:margin-right="0.0819in" fo:margin-top="0in" fo:margin-bottom="0in" loext:contextual-spacing="false" fo:line-height="99%" fo:text-align="justify" style:justify-single-word="false" fo:text-indent="0in" style:auto-text-indent="false"/>
    </style:style>
    <style:style style:name="P6" style:family="paragraph" style:parent-style-name="Standard" style:master-page-name="Converted3">
      <style:paragraph-properties fo:margin-left="0.2146in" fo:margin-right="0.0819in" fo:margin-top="0.0311in" fo:margin-bottom="0in" loext:contextual-spacing="false" fo:line-height="100%" fo:text-align="start" style:justify-single-word="false" fo:text-indent="0in" style:auto-text-indent="false" style:page-number="auto"/>
    </style:style>
    <style:style style:name="P7" style:family="paragraph" style:parent-style-name="Standard" style:master-page-name="Converted5">
      <style:paragraph-properties fo:margin-left="0.2146in" fo:margin-right="0.0819in" fo:margin-top="0.0016in" fo:margin-bottom="0in" loext:contextual-spacing="false" fo:line-height="100%" fo:text-align="justify" style:justify-single-word="false" fo:text-indent="0in" style:auto-text-indent="false" style:page-number="auto"/>
    </style:style>
    <style:style style:name="P8" style:family="paragraph" style:parent-style-name="Standard">
      <style:paragraph-properties fo:margin-left="0.2146in" fo:margin-right="0.0827in" fo:margin-top="0.0028in" fo:margin-bottom="0in" loext:contextual-spacing="false" fo:line-height="0.1583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2146in" fo:margin-right="0.0827in" fo:margin-top="0in" fo:margin-bottom="0in" loext:contextual-spacing="false" fo:line-height="0.1598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146in" fo:margin-right="0.0827in" fo:margin-top="0in" fo:margin-bottom="0in" loext:contextual-spacing="false" fo:line-height="10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146in" fo:margin-right="0.0874in" fo:margin-top="0in" fo:margin-bottom="0in" loext:contextual-spacing="false" fo:line-height="0.1571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2146in" fo:margin-right="0.0846in" fo:margin-top="0.002in" fo:margin-bottom="0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2146in" fo:margin-right="0.0854in" fo:margin-top="0in" fo:margin-bottom="0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2146in" fo:margin-right="6.3in" fo:margin-top="0in" fo:margin-bottom="0in" loext:contextual-spacing="false" fo:line-height="0.1563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2146in" fo:margin-right="6.3in" fo:margin-top="0in" fo:margin-bottom="0in" loext:contextual-spacing="false" fo:line-height="0.1543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2146in" fo:margin-right="6.3in" fo:margin-top="0in" fo:margin-bottom="0in" loext:contextual-spacing="false" fo:line-height="0.1575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8043in" fo:margin-right="0.0819in" fo:margin-top="0.0035in" fo:margin-bottom="0in" loext:contextual-spacing="false" fo:line-height="100%" fo:text-align="start" style:justify-single-word="false" fo:text-indent="0in" style:auto-text-indent="false">
        <style:tab-stops>
          <style:tab-stop style:position="0.7917in"/>
        </style:tab-stops>
      </style:paragraph-properties>
    </style:style>
    <style:style style:name="P18" style:family="paragraph" style:parent-style-name="Standard">
      <style:paragraph-properties fo:margin-top="0.0028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9" style:family="paragraph" style:parent-style-name="Standard">
      <style:paragraph-properties fo:margin-top="0.0028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.0028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2" style:family="paragraph" style:parent-style-name="Standard">
      <style:paragraph-properties fo:margin-top="0.0035in" fo:margin-bottom="0in" loext:contextual-spacing="false" fo:line-height="0.1043in" fo:text-align="start" style:justify-single-word="false"/>
      <style:text-properties fo:font-size="7.5pt" style:font-size-asian="7.5pt" style:font-size-complex="7.5pt"/>
    </style:style>
    <style:style style:name="P23" style:family="paragraph" style:parent-style-name="Standard">
      <style:paragraph-properties fo:margin-top="0.003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2146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2146in" fo:margin-right="0in" fo:margin-top="0in" fo:margin-bottom="0in" loext:contextual-spacing="false" fo:line-height="0.1563in" fo:text-align="start" style:justify-single-word="false" fo:text-indent="0in" style:auto-text-indent="false"/>
    </style:style>
    <style:style style:name="P26" style:family="paragraph" style:parent-style-name="Standard">
      <style:paragraph-properties fo:margin-left="0.2146in" fo:margin-right="0in" fo:margin-top="0.0236in" fo:margin-bottom="0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.2146in" fo:margin-right="0in" fo:margin-top="0.002in" fo:margin-bottom="0in" loext:contextual-spacing="false" fo:line-height="0.1563in" fo:text-align="start" style:justify-single-word="false" fo:text-indent="0in" style:auto-text-indent="false"/>
    </style:style>
    <style:style style:name="P28" style:family="paragraph" style:parent-style-name="Standard">
      <style:paragraph-properties fo:margin-left="0.2146in" fo:margin-right="0in" fo:margin-top="0.0016in" fo:margin-bottom="0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.2953in" fo:margin-right="0.0819in" fo:margin-top="0.0236in" fo:margin-bottom="0in" loext:contextual-spacing="false" fo:line-height="100%" fo:text-align="justify" style:justify-single-word="false" fo:text-indent="0in" style:auto-text-indent="false" fo:break-before="column"/>
    </style:style>
    <style:style style:name="P30" style:family="paragraph" style:parent-style-name="Standard">
      <style:paragraph-properties fo:margin-top="0.007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left="0.2953in" fo:margin-right="0.0811in" fo:margin-top="0in" fo:margin-bottom="0in" loext:contextual-spacing="false" fo:line-height="99%" fo:text-align="justify" style:justify-single-word="false" fo:text-indent="0in" style:auto-text-indent="false"/>
    </style:style>
    <style:style style:name="P32" style:family="paragraph" style:parent-style-name="Standard">
      <style:paragraph-properties fo:margin-left="1.15in" fo:margin-right="0in" fo:margin-top="0in" fo:margin-bottom="0in" loext:contextual-spacing="false" fo:line-height="0.1563in" fo:text-align="start" style:justify-single-word="false" fo:text-indent="0in" style:auto-text-indent="false"/>
    </style:style>
    <style:style style:name="P33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34" style:family="paragraph" style:parent-style-name="Standard">
      <style:paragraph-properties fo:margin-left="1.1992in" fo:margin-right="0.0827in" fo:margin-top="0.0035in" fo:margin-bottom="0in" loext:contextual-spacing="false" fo:line-height="100%" fo:text-align="justify" style:justify-single-word="false" fo:text-indent="0in" style:auto-text-indent="false"/>
    </style:style>
    <style:style style:name="P35" style:family="paragraph" style:parent-style-name="Standard">
      <style:paragraph-properties fo:margin-left="1.1992in" fo:margin-right="0.0827in" fo:margin-top="0.0035in" fo:margin-bottom="0in" loext:contextual-spacing="false" fo:line-height="99%" fo:text-align="justify" style:justify-single-word="false" fo:text-indent="0in" style:auto-text-indent="false"/>
    </style:style>
    <style:style style:name="P36" style:family="paragraph" style:parent-style-name="Standard">
      <style:paragraph-properties fo:margin-left="1.1992in" fo:margin-right="0.0827in" fo:margin-top="0in" fo:margin-bottom="0in" loext:contextual-spacing="false" fo:line-height="100%" fo:text-align="justify" style:justify-single-word="false" fo:text-indent="0in" style:auto-text-indent="false"/>
    </style:style>
    <style:style style:name="P37" style:family="paragraph" style:parent-style-name="Standard">
      <style:paragraph-properties fo:margin-left="1.1992in" fo:margin-right="0.0827in" fo:margin-top="0in" fo:margin-bottom="0in" loext:contextual-spacing="false" fo:line-height="99%" fo:text-align="justify" style:justify-single-word="false" fo:text-indent="0in" style:auto-text-indent="false"/>
    </style:style>
    <style:style style:name="P38" style:family="paragraph" style:parent-style-name="Standard">
      <style:paragraph-properties fo:margin-left="0.7063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39" style:family="paragraph" style:parent-style-name="Standard">
      <style:paragraph-properties fo:margin-left="1.1992in" fo:margin-right="0.0811in" fo:margin-top="0in" fo:margin-bottom="0in" loext:contextual-spacing="false" fo:line-height="99%" fo:text-align="justify" style:justify-single-word="false" fo:text-indent="0in" style:auto-text-indent="false"/>
    </style:style>
    <style:style style:name="P40" style:family="paragraph" style:parent-style-name="Standard">
      <style:paragraph-properties fo:margin-top="0.011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2.5953in" fo:margin-right="2.2339in" fo:margin-top="0in" fo:margin-bottom="0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 style:master-page-name="Converted1">
      <style:paragraph-properties fo:margin-left="0.2146in" fo:margin-right="0.0835in" fo:margin-top="0.0299in" fo:margin-bottom="0in" loext:contextual-spacing="false" fo:line-height="100%" fo:text-align="justify" style:justify-single-word="false" fo:text-indent="0in" style:auto-text-indent="false" style:page-number="auto"/>
    </style:style>
    <style:style style:name="P43" style:family="paragraph" style:parent-style-name="Standard">
      <style:paragraph-properties fo:margin-top="0.0043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top="0.0043in" fo:margin-bottom="0in" loext:contextual-spacing="false" fo:line-height="0.0693in" fo:text-align="start" style:justify-single-word="false"/>
      <style:text-properties fo:font-size="5pt" style:font-size-asian="5pt" style:font-size-complex="5pt"/>
    </style:style>
    <style:style style:name="P45" style:family="paragraph" style:parent-style-name="Standard">
      <style:paragraph-properties fo:margin-left="0in" fo:margin-right="2.5398in" fo:margin-top="0.0035in" fo:margin-bottom="0in" loext:contextual-spacing="false" fo:line-height="100%" fo:text-align="start" style:justify-single-word="false" fo:text-indent="0in" style:auto-text-indent="false" fo:break-before="column">
        <style:tab-stops>
          <style:tab-stop style:position="0.389in"/>
        </style:tab-stops>
      </style:paragraph-properties>
    </style:style>
    <style:style style:name="P46" style:family="paragraph" style:parent-style-name="Standard">
      <style:paragraph-properties fo:margin-left="0in" fo:margin-right="1.772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47" style:family="paragraph" style:parent-style-name="Standard">
      <style:paragraph-properties fo:margin-left="0in" fo:margin-right="1.7209in" fo:margin-top="0.0035in" fo:margin-bottom="0in" loext:contextual-spacing="false" fo:line-height="0.1583in" fo:text-align="start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48" style:family="paragraph" style:parent-style-name="Standard">
      <style:paragraph-properties fo:margin-left="0.3929in" fo:margin-right="0.0807in" fo:margin-top="0.0008in" fo:margin-bottom="0in" loext:contextual-spacing="false" fo:line-height="0.1598in" fo:text-align="start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49" style:family="paragraph" style:parent-style-name="Standard">
      <style:paragraph-properties fo:margin-left="0in" fo:margin-right="1.1091in" fo:margin-top="0in" fo:margin-bottom="0in" loext:contextual-spacing="false" fo:line-height="0.1598in" fo:text-align="start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50" style:family="paragraph" style:parent-style-name="Standard">
      <style:paragraph-properties fo:margin-left="0in" fo:margin-right="0in" fo:margin-top="0in" fo:margin-bottom="0in" loext:contextual-spacing="false" fo:line-height="0.1555in" fo:text-align="start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5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5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4862in"/>
        </style:tab-stops>
      </style:paragraph-properties>
    </style:style>
    <style:style style:name="P53" style:family="paragraph" style:parent-style-name="Standard">
      <style:paragraph-properties fo:margin-left="0in" fo:margin-right="0in" fo:margin-top="0.0236in" fo:margin-bottom="0in" loext:contextual-spacing="false" fo:line-height="100%" fo:text-align="start" style:justify-single-word="false" fo:text-indent="0in" style:auto-text-indent="false" fo:break-before="column">
        <style:tab-stops>
          <style:tab-stop style:position="0.4862in"/>
        </style:tab-stops>
      </style:paragraph-properties>
    </style:style>
    <style:style style:name="P54" style:family="paragraph" style:parent-style-name="Standard">
      <style:paragraph-properties fo:margin-left="0in" fo:margin-right="2.5543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389in"/>
        </style:tab-stops>
      </style:paragraph-properties>
    </style:style>
    <style:style style:name="P55" style:family="paragraph" style:parent-style-name="Standard">
      <style:paragraph-properties fo:margin-left="1.1992in" fo:margin-right="0.0819in" fo:margin-top="0in" fo:margin-bottom="0in" loext:contextual-spacing="false" fo:line-height="100%" fo:text-align="justify" style:justify-single-word="false" fo:text-indent="0in" style:auto-text-indent="false"/>
    </style:style>
    <style:style style:name="P56" style:family="paragraph" style:parent-style-name="Standard">
      <style:paragraph-properties fo:margin-top="0.0055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7" style:family="paragraph" style:parent-style-name="Standard">
      <style:paragraph-properties fo:margin-left="0in" fo:margin-right="0.0827in" fo:margin-top="0.0311in" fo:margin-bottom="0in" loext:contextual-spacing="false" fo:line-height="100%" fo:text-align="start" style:justify-single-word="false" fo:text-indent="0in" style:auto-text-indent="false" fo:break-before="column"/>
    </style:style>
    <style:style style:name="P58" style:family="paragraph" style:parent-style-name="Standard">
      <style:paragraph-properties fo:margin-top="0.0047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59" style:family="paragraph" style:parent-style-name="Standard">
      <style:paragraph-properties fo:margin-left="0.4929in" fo:margin-right="0.0827in" fo:margin-top="0.0236in" fo:margin-bottom="0in" loext:contextual-spacing="false" fo:line-height="100%" fo:text-align="justify" style:justify-single-word="false" fo:text-indent="0in" style:auto-text-indent="false" fo:break-before="column"/>
    </style:style>
    <style:style style:name="P60" style:family="paragraph" style:parent-style-name="Standard">
      <style:paragraph-properties fo:margin-top="0.0102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61" style:family="paragraph" style:parent-style-name="Standard">
      <style:paragraph-properties fo:margin-left="2.4882in" fo:margin-right="2.3835in" fo:margin-top="0in" fo:margin-bottom="0in" loext:contextual-spacing="false" fo:line-height="100%" fo:text-align="center" style:justify-single-word="false" fo:text-indent="0in" style:auto-text-indent="false"/>
    </style:style>
    <style:style style:name="P62" style:family="paragraph" style:parent-style-name="Standard">
      <style:paragraph-properties fo:margin-left="0.2146in" fo:margin-right="0.0839in" fo:margin-top="0in" fo:margin-bottom="0in" loext:contextual-spacing="false" fo:line-height="100%" fo:text-align="justify" style:justify-single-word="false" fo:text-indent="0in" style:auto-text-indent="false"/>
    </style:style>
    <style:style style:name="P63" style:family="paragraph" style:parent-style-name="Standard">
      <style:paragraph-properties fo:margin-top="0.002in" fo:margin-bottom="0in" loext:contextual-spacing="false" fo:line-height="0.1252in" fo:text-align="start" style:justify-single-word="false"/>
      <style:text-properties fo:font-size="9pt" style:font-size-asian="9pt" style:font-size-complex="9pt"/>
    </style:style>
    <style:style style:name="P64" style:family="paragraph" style:parent-style-name="Standard">
      <style:paragraph-properties fo:margin-left="0.4929in" fo:margin-right="0in" fo:margin-top="0in" fo:margin-bottom="0in" loext:contextual-spacing="false" fo:line-height="0.1583in" fo:text-align="start" style:justify-single-word="false" fo:text-indent="0in" style:auto-text-indent="false"/>
    </style:style>
    <style:style style:name="P65" style:family="paragraph" style:parent-style-name="Standard">
      <style:paragraph-properties fo:margin-left="0.2146in" fo:margin-right="3.8807in" fo:margin-top="0in" fo:margin-bottom="0in" loext:contextual-spacing="false" fo:line-height="100%" fo:text-align="justify" style:justify-single-word="false" fo:text-indent="0in" style:auto-text-indent="false"/>
    </style:style>
    <style:style style:name="P66" style:family="paragraph" style:parent-style-name="Standard">
      <style:paragraph-properties fo:margin-left="0.2146in" fo:margin-right="3.3673in" fo:margin-top="0in" fo:margin-bottom="0in" loext:contextual-spacing="false" fo:line-height="100%" fo:text-align="start" style:justify-single-word="false" fo:text-indent="0in" style:auto-text-indent="false"/>
    </style:style>
    <style:style style:name="P67" style:family="paragraph" style:parent-style-name="Standard">
      <style:paragraph-properties fo:margin-left="0.2146in" fo:margin-right="3.8362in" fo:margin-top="0.0236in" fo:margin-bottom="0in" loext:contextual-spacing="false" fo:line-height="100%" fo:text-align="start" style:justify-single-word="false" fo:text-indent="0in" style:auto-text-indent="false">
        <style:tab-stops>
          <style:tab-stop style:position="1.8335in"/>
          <style:tab-stop style:position="2.8335in"/>
        </style:tab-stops>
      </style:paragraph-properties>
    </style:style>
    <style:style style:name="P68" style:family="paragraph" style:parent-style-name="Standard">
      <style:paragraph-properties fo:margin-top="0.0071in" fo:margin-bottom="0in" loext:contextual-spacing="false" fo:line-height="0.1528in" fo:text-align="start" style:justify-single-word="false"/>
      <style:text-properties fo:font-size="11pt" style:font-size-asian="11pt" style:font-size-complex="11pt"/>
    </style:style>
    <style:style style:name="P69" style:family="paragraph" style:parent-style-name="Standard">
      <style:paragraph-properties fo:margin-top="0.0008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70" style:family="paragraph" style:parent-style-name="Standard">
      <style:paragraph-properties fo:margin-left="0.2146in" fo:margin-right="6.0398in" fo:margin-top="0in" fo:margin-bottom="0in" loext:contextual-spacing="false" fo:line-height="100%" fo:text-align="start" style:justify-single-word="false" fo:text-indent="0in" style:auto-text-indent="false"/>
    </style:style>
    <style:style style:name="P71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72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P73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" style:family="text">
      <style:text-properties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3" style:family="text">
      <style:text-properties style:font-name="Arial" fo:font-size="10pt" fo:letter-spacing="normal" style:font-name-asian="Arial1" style:font-size-asian="10pt" style:font-name-complex="Arial1" style:font-size-complex="10pt" style:text-scale="100%"/>
    </style:style>
    <style:style style:name="T4" style:family="text">
      <style:text-properties style:font-name="Arial" fo:font-size="10pt" fo:letter-spacing="normal" style:font-name-asian="Arial1" style:font-size-asian="10pt" style:font-name-complex="Arial1" style:font-size-complex="10pt" style:text-scale="99%"/>
    </style:style>
    <style:style style:name="T5" style:family="text">
      <style:text-properties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6" style:family="text">
      <style:text-properties style:font-name="Arial" fo:font-size="10pt" fo:letter-spacing="normal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7" style:family="text">
      <style:text-properties style:font-name="Arial" fo:font-size="10pt" fo:letter-spacing="normal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8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9" style:family="text">
      <style:text-properties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0" style:family="text">
      <style:text-properties style:font-name="Arial" fo:font-size="10pt" fo:letter-spacing="0.002in" style:font-name-asian="Arial1" style:font-size-asian="10pt" style:font-name-complex="Arial1" style:font-size-complex="10pt" style:text-scale="100%"/>
    </style:style>
    <style:style style:name="T11" style:family="text">
      <style:text-properties style:font-name="Arial" fo:font-size="10pt" fo:letter-spacing="0.002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2" style:family="text">
      <style:text-properties style:font-name="Arial" fo:font-size="10pt" fo:letter-spacing="0.002in" fo:font-style="italic" style:font-name-asian="Arial1" style:font-size-asian="10pt" style:font-style-asian="italic" style:font-name-complex="Arial1" style:font-size-complex="10pt" style:text-scale="100%"/>
    </style:style>
    <style:style style:name="T13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4" style:family="text">
      <style:text-properties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15" style:family="text">
      <style:text-properties style:font-name="Arial" fo:font-size="10pt" fo:letter-spacing="0.0016in" style:font-name-asian="Arial1" style:font-size-asian="10pt" style:font-name-complex="Arial1" style:font-size-complex="10pt" style:text-scale="100%"/>
    </style:style>
    <style:style style:name="T16" style:family="text">
      <style:text-properties style:font-name="Arial" fo:font-size="10pt" fo:letter-spacing="0.0016in" style:font-name-asian="Arial1" style:font-size-asian="10pt" style:font-name-complex="Arial1" style:font-size-complex="10pt" style:text-scale="99%"/>
    </style:style>
    <style:style style:name="T17" style:family="text">
      <style:text-properties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18" style:family="text">
      <style:text-properties style:font-name="Arial" fo:font-size="10pt" fo:letter-spacing="0.0016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19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0" style:family="text">
      <style:text-properties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1" style:family="text">
      <style:text-properties style:font-name="Arial" fo:font-size="10pt" fo:letter-spacing="0.0028in" style:font-name-asian="Arial1" style:font-size-asian="10pt" style:font-name-complex="Arial1" style:font-size-complex="10pt" style:text-scale="100%"/>
    </style:style>
    <style:style style:name="T22" style:family="text">
      <style:text-properties style:font-name="Arial" fo:font-size="10pt" fo:letter-spacing="0.0028in" fo:font-style="italic" style:font-name-asian="Arial1" style:font-size-asian="10pt" style:font-style-asian="italic" style:font-name-complex="Arial1" style:font-size-complex="10pt" style:text-scale="100%"/>
    </style:style>
    <style:style style:name="T23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24" style:family="text">
      <style:text-properties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99%"/>
    </style:style>
    <style:style style:name="T25" style:family="text">
      <style:text-properties style:font-name="Arial" fo:font-size="10pt" fo:letter-spacing="0.0008in" style:font-name-asian="Arial1" style:font-size-asian="10pt" style:font-name-complex="Arial1" style:font-size-complex="10pt" style:text-scale="100%"/>
    </style:style>
    <style:style style:name="T26" style:family="text">
      <style:text-properties style:font-name="Arial" fo:font-size="10pt" fo:letter-spacing="0.0008in" style:font-name-asian="Arial1" style:font-size-asian="10pt" style:font-name-complex="Arial1" style:font-size-complex="10pt" style:text-scale="99%"/>
    </style:style>
    <style:style style:name="T27" style:family="text">
      <style:text-properties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28" style:family="text">
      <style:text-properties style:font-name="Arial" fo:font-size="10pt" fo:letter-spacing="0.0008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29" style:family="text">
      <style:text-properties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0" style:family="text">
      <style:text-properties style:font-name="Arial" fo:font-size="10pt" fo:letter-spacing="0.0035in" style:font-name-asian="Arial1" style:font-size-asian="10pt" style:font-name-complex="Arial1" style:font-size-complex="10pt" style:text-scale="100%"/>
    </style:style>
    <style:style style:name="T31" style:family="text">
      <style:text-properties style:font-name="Arial" fo:font-size="10pt" fo:letter-spacing="0.0035in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0%"/>
    </style:style>
    <style:style style:name="T32" style:family="text">
      <style:text-properties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Arial" fo:font-size="10pt" fo:letter-spacing="0.0063in" style:font-name-asian="Arial1" style:font-size-asian="10pt" style:font-name-complex="Arial1" style:font-size-complex="10pt" style:text-scale="100%"/>
    </style:style>
    <style:style style:name="T34" style:family="text">
      <style:text-properties style:font-name="Arial" fo:font-size="10pt" fo:letter-spacing="0.0091in" style:font-name-asian="Arial1" style:font-size-asian="10pt" style:font-name-complex="Arial1" style:font-size-complex="10pt" style:text-scale="100%"/>
    </style:style>
    <style:style style:name="T35" style:family="text">
      <style:text-properties style:font-name="Arial" fo:font-size="10pt" fo:letter-spacing="0.0075in" style:font-name-asian="Arial1" style:font-size-asian="10pt" style:font-name-complex="Arial1" style:font-size-complex="10pt" style:text-scale="100%"/>
    </style:style>
    <style:style style:name="T36" style:family="text">
      <style:text-properties style:font-name="Arial" fo:font-size="10pt" fo:letter-spacing="0.0043in" style:font-name-asian="Arial1" style:font-size-asian="10pt" style:font-name-complex="Arial1" style:font-size-complex="10pt" style:text-scale="100%"/>
    </style:style>
    <style:style style:name="T37" style:family="text">
      <style:text-properties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38" style:family="text">
      <style:text-properties style:font-name="Arial" fo:font-size="10pt" fo:letter-spacing="0.0126in" style:font-name-asian="Arial1" style:font-size-asian="10pt" style:font-name-complex="Arial1" style:font-size-complex="10pt" style:text-scale="100%"/>
    </style:style>
    <style:style style:name="T39" style:family="text">
      <style:text-properties style:font-name="Arial" fo:font-size="10pt" fo:letter-spacing="0.0134in" style:font-name-asian="Arial1" style:font-size-asian="10pt" style:font-name-complex="Arial1" style:font-size-complex="10pt" style:text-scale="100%"/>
    </style:style>
    <style:style style:name="T40" style:family="text">
      <style:text-properties style:font-name="Arial" fo:font-size="10pt" fo:letter-spacing="0.0173in" style:font-name-asian="Arial1" style:font-size-asian="10pt" style:font-name-complex="Arial1" style:font-size-complex="10pt" style:text-scale="100%"/>
    </style:style>
    <style:style style:name="T41" style:family="text">
      <style:text-properties style:font-name="Arial" fo:font-size="10pt" fo:letter-spacing="0.0165in" style:font-name-asian="Arial1" style:font-size-asian="10pt" style:font-name-complex="Arial1" style:font-size-complex="10pt" style:text-scale="100%"/>
    </style:style>
    <style:style style:name="T42" style:family="text">
      <style:text-properties style:font-name="Arial" fo:font-size="10pt" fo:letter-spacing="0.0189in" style:font-name-asian="Arial1" style:font-size-asian="10pt" style:font-name-complex="Arial1" style:font-size-complex="10pt" style:text-scale="100%"/>
    </style:style>
    <style:style style:name="T43" style:family="text">
      <style:text-properties style:font-name="Arial" fo:font-size="10pt" fo:letter-spacing="0.0138in" style:font-name-asian="Arial1" style:font-size-asian="10pt" style:font-name-complex="Arial1" style:font-size-complex="10pt" style:text-scale="100%"/>
    </style:style>
    <style:style style:name="T44" style:family="text">
      <style:text-properties style:font-name="Arial" fo:font-size="10pt" fo:letter-spacing="0.013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45" style:family="text">
      <style:text-properties style:font-name="Arial" fo:font-size="10pt" fo:letter-spacing="0.0161in" style:font-name-asian="Arial1" style:font-size-asian="10pt" style:font-name-complex="Arial1" style:font-size-complex="10pt" style:text-scale="100%"/>
    </style:style>
    <style:style style:name="T46" style:family="text">
      <style:text-properties style:font-name="Arial" fo:font-size="10pt" fo:letter-spacing="0.0154in" style:font-name-asian="Arial1" style:font-size-asian="10pt" style:font-name-complex="Arial1" style:font-size-complex="10pt" style:text-scale="100%"/>
    </style:style>
    <style:style style:name="T47" style:family="text">
      <style:text-properties style:font-name="Arial" fo:font-size="10pt" fo:letter-spacing="0.0118in" style:font-name-asian="Arial1" style:font-size-asian="10pt" style:font-name-complex="Arial1" style:font-size-complex="10pt" style:text-scale="100%"/>
    </style:style>
    <style:style style:name="T48" style:family="text">
      <style:text-properties style:font-name="Arial" fo:font-size="10pt" fo:letter-spacing="0.0181in" style:font-name-asian="Arial1" style:font-size-asian="10pt" style:font-name-complex="Arial1" style:font-size-complex="10pt" style:text-scale="100%"/>
    </style:style>
    <style:style style:name="T49" style:family="text">
      <style:text-properties style:font-name="Arial" fo:font-size="10pt" fo:letter-spacing="0.0055in" style:font-name-asian="Arial1" style:font-size-asian="10pt" style:font-name-complex="Arial1" style:font-size-complex="10pt" style:text-scale="100%"/>
    </style:style>
    <style:style style:name="T50" style:family="text">
      <style:text-properties style:font-name="Arial" fo:font-size="10pt" fo:letter-spacing="0.005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1" style:family="text">
      <style:text-properties style:font-name="Arial" fo:font-size="10pt" fo:letter-spacing="0.0071in" style:font-name-asian="Arial1" style:font-size-asian="10pt" style:font-name-complex="Arial1" style:font-size-complex="10pt" style:text-scale="100%"/>
    </style:style>
    <style:style style:name="T52" style:family="text">
      <style:text-properties style:font-name="Arial" fo:font-size="10pt" fo:letter-spacing="0.011in" style:font-name-asian="Arial1" style:font-size-asian="10pt" style:font-name-complex="Arial1" style:font-size-complex="10pt" style:text-scale="100%"/>
    </style:style>
    <style:style style:name="T53" style:family="text">
      <style:text-properties style:font-name="Arial" fo:font-size="10pt" fo:letter-spacing="0.0098in" style:font-name-asian="Arial1" style:font-size-asian="10pt" style:font-name-complex="Arial1" style:font-size-complex="10pt" style:text-scale="100%"/>
    </style:style>
    <style:style style:name="T54" style:family="text">
      <style:text-properties style:font-name="Arial" fo:font-size="10pt" fo:letter-spacing="0.0264in" style:font-name-asian="Arial1" style:font-size-asian="10pt" style:font-name-complex="Arial1" style:font-size-complex="10pt" style:text-scale="100%"/>
    </style:style>
    <style:style style:name="T55" style:family="text">
      <style:text-properties style:font-name="Arial" fo:font-size="10pt" fo:letter-spacing="0.0283in" style:font-name-asian="Arial1" style:font-size-asian="10pt" style:font-name-complex="Arial1" style:font-size-complex="10pt" style:text-scale="100%"/>
    </style:style>
    <style:style style:name="T56" style:family="text">
      <style:text-properties style:font-name="Arial" fo:font-size="10pt" fo:letter-spacing="0.0335in" style:font-name-asian="Arial1" style:font-size-asian="10pt" style:font-name-complex="Arial1" style:font-size-complex="10pt" style:text-scale="100%"/>
    </style:style>
    <style:style style:name="T57" style:family="text">
      <style:text-properties style:font-name="Arial" fo:font-size="10pt" fo:letter-spacing="0.03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58" style:family="text">
      <style:text-properties style:font-name="Arial" fo:font-size="10pt" fo:letter-spacing="0.0319in" style:font-name-asian="Arial1" style:font-size-asian="10pt" style:font-name-complex="Arial1" style:font-size-complex="10pt" style:text-scale="100%"/>
    </style:style>
    <style:style style:name="T59" style:family="text">
      <style:text-properties style:font-name="Arial" fo:font-size="10pt" fo:letter-spacing="0.0319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0" style:family="text">
      <style:text-properties style:font-name="Arial" fo:font-size="10pt" fo:letter-spacing="0.0311in" style:font-name-asian="Arial1" style:font-size-asian="10pt" style:font-name-complex="Arial1" style:font-size-complex="10pt" style:text-scale="100%"/>
    </style:style>
    <style:style style:name="T61" style:family="text">
      <style:text-properties style:font-name="Arial" fo:font-size="10pt" fo:letter-spacing="0.0346in" style:font-name-asian="Arial1" style:font-size-asian="10pt" style:font-name-complex="Arial1" style:font-size-complex="10pt" style:text-scale="100%"/>
    </style:style>
    <style:style style:name="T62" style:family="text">
      <style:text-properties style:font-name="Arial" fo:font-size="10pt" fo:letter-spacing="0.0307in" style:font-name-asian="Arial1" style:font-size-asian="10pt" style:font-name-complex="Arial1" style:font-size-complex="10pt" style:text-scale="100%"/>
    </style:style>
    <style:style style:name="T63" style:family="text">
      <style:text-properties style:font-name="Arial" fo:font-size="10pt" fo:letter-spacing="0.0327in" style:font-name-asian="Arial1" style:font-size-asian="10pt" style:font-name-complex="Arial1" style:font-size-complex="10pt" style:text-scale="100%"/>
    </style:style>
    <style:style style:name="T64" style:family="text">
      <style:text-properties style:font-name="Arial" fo:font-size="10pt" fo:letter-spacing="0.0047in" style:font-name-asian="Arial1" style:font-size-asian="10pt" style:font-name-complex="Arial1" style:font-size-complex="10pt" style:text-scale="100%"/>
    </style:style>
    <style:style style:name="T65" style:family="text">
      <style:text-properties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66" style:family="text">
      <style:text-properties style:font-name="Arial" fo:font-size="10pt" fo:letter-spacing="0.0366in" style:font-name-asian="Arial1" style:font-size-asian="10pt" style:font-name-complex="Arial1" style:font-size-complex="10pt" style:text-scale="100%"/>
    </style:style>
    <style:style style:name="T67" style:family="text">
      <style:text-properties style:font-name="Arial" fo:font-size="10pt" fo:letter-spacing="0.0382in" style:font-name-asian="Arial1" style:font-size-asian="10pt" style:font-name-complex="Arial1" style:font-size-complex="10pt" style:text-scale="100%"/>
    </style:style>
    <style:style style:name="T68" style:family="text">
      <style:text-properties style:font-name="Arial" fo:font-size="10pt" fo:letter-spacing="0.0362in" style:font-name-asian="Arial1" style:font-size-asian="10pt" style:font-name-complex="Arial1" style:font-size-complex="10pt" style:text-scale="100%"/>
    </style:style>
    <style:style style:name="T69" style:family="text">
      <style:text-properties style:font-name="Arial" fo:font-size="10pt" fo:letter-spacing="0.0354in" style:font-name-asian="Arial1" style:font-size-asian="10pt" style:font-name-complex="Arial1" style:font-size-complex="10pt" style:text-scale="100%"/>
    </style:style>
    <style:style style:name="T70" style:family="text">
      <style:text-properties style:font-name="Arial" fo:font-size="10pt" fo:letter-spacing="0.0102in" style:font-name-asian="Arial1" style:font-size-asian="10pt" style:font-name-complex="Arial1" style:font-size-complex="10pt" style:text-scale="99%"/>
    </style:style>
    <style:style style:name="T71" style:family="text">
      <style:text-properties style:font-name="Arial" fo:font-size="10pt" fo:letter-spacing="0.0102in" style:font-name-asian="Arial1" style:font-size-asian="10pt" style:font-name-complex="Arial1" style:font-size-complex="10pt" style:text-scale="100%"/>
    </style:style>
    <style:style style:name="T72" style:family="text">
      <style:text-properties style:font-name="Arial" fo:font-size="10pt" fo:letter-spacing="0.0083in" style:font-name-asian="Arial1" style:font-size-asian="10pt" style:font-name-complex="Arial1" style:font-size-complex="10pt" style:text-scale="100%"/>
    </style:style>
    <style:style style:name="T73" style:family="text">
      <style:text-properties style:font-name="Arial" fo:font-size="10pt" fo:letter-spacing="0.0146in" style:font-name-asian="Arial1" style:font-size-asian="10pt" style:font-name-complex="Arial1" style:font-size-complex="10pt" style:text-scale="100%"/>
    </style:style>
    <style:style style:name="T74" style:family="text">
      <style:text-properties style:font-name="Arial" fo:font-size="10pt" fo:letter-spacing="0.014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5" style:family="text">
      <style:text-properties style:font-name="Arial" fo:font-size="10pt" fo:letter-spacing="0.0244in" style:font-name-asian="Arial1" style:font-size-asian="10pt" style:font-name-complex="Arial1" style:font-size-complex="10pt" style:text-scale="100%"/>
    </style:style>
    <style:style style:name="T76" style:family="text">
      <style:text-properties style:font-name="Arial" fo:font-size="10pt" fo:letter-spacing="0.0244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77" style:family="text">
      <style:text-properties style:font-name="Arial" fo:font-size="10pt" fo:letter-spacing="0.0272in" style:font-name-asian="Arial1" style:font-size-asian="10pt" style:font-name-complex="Arial1" style:font-size-complex="10pt" style:text-scale="100%"/>
    </style:style>
    <style:style style:name="T78" style:family="text">
      <style:text-properties style:font-name="Arial" fo:font-size="10pt" fo:letter-spacing="0.0193in" style:font-name-asian="Arial1" style:font-size-asian="10pt" style:font-name-complex="Arial1" style:font-size-complex="10pt" style:text-scale="100%"/>
    </style:style>
    <style:style style:name="T79" style:family="text">
      <style:text-properties style:font-name="Arial" fo:font-size="10pt" fo:letter-spacing="0.019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80" style:family="text">
      <style:text-properties style:font-name="Arial" fo:font-size="10pt" fo:letter-spacing="0.0236in" style:font-name-asian="Arial1" style:font-size-asian="10pt" style:font-name-complex="Arial1" style:font-size-complex="10pt" style:text-scale="100%"/>
    </style:style>
    <style:style style:name="T81" style:family="text">
      <style:text-properties style:font-name="Arial" fo:font-size="10pt" fo:letter-spacing="0.022in" style:font-name-asian="Arial1" style:font-size-asian="10pt" style:font-name-complex="Arial1" style:font-size-complex="10pt" style:text-scale="100%"/>
    </style:style>
    <style:style style:name="T82" style:family="text">
      <style:text-properties style:font-name="Arial" fo:font-size="10pt" fo:letter-spacing="0.0201in" style:font-name-asian="Arial1" style:font-size-asian="10pt" style:font-name-complex="Arial1" style:font-size-complex="10pt" style:text-scale="100%"/>
    </style:style>
    <style:style style:name="T83" style:family="text">
      <style:text-properties style:font-name="Arial" fo:font-size="10pt" fo:letter-spacing="0.0217in" style:font-name-asian="Arial1" style:font-size-asian="10pt" style:font-name-complex="Arial1" style:font-size-complex="10pt" style:text-scale="100%"/>
    </style:style>
    <style:style style:name="T84" style:family="text">
      <style:text-properties style:font-name="Arial" fo:font-size="10pt" fo:letter-spacing="0.039in" style:font-name-asian="Arial1" style:font-size-asian="10pt" style:font-name-complex="Arial1" style:font-size-complex="10pt" style:text-scale="100%"/>
    </style:style>
    <style:style style:name="T85" style:family="text">
      <style:text-properties style:font-name="Arial" fo:font-size="10pt" fo:letter-spacing="0.0299in" style:font-name-asian="Arial1" style:font-size-asian="10pt" style:font-name-complex="Arial1" style:font-size-complex="10pt" style:text-scale="100%"/>
    </style:style>
    <style:style style:name="T86" style:family="text">
      <style:text-properties style:font-name="Arial" fo:font-size="10pt" fo:letter-spacing="0.0291in" style:font-name-asian="Arial1" style:font-size-asian="10pt" style:font-name-complex="Arial1" style:font-size-complex="10pt" style:text-scale="100%"/>
    </style:style>
    <style:style style:name="T87" style:family="text">
      <style:text-properties style:font-name="Arial" fo:font-size="10pt" fo:letter-spacing="0.028in" style:font-name-asian="Arial1" style:font-size-asian="10pt" style:font-name-complex="Arial1" style:font-size-complex="10pt" style:text-scale="100%"/>
    </style:style>
    <style:style style:name="T88" style:family="text">
      <style:text-properties style:font-name="Arial" fo:font-size="10pt" fo:letter-spacing="0.0252in" style:font-name-asian="Arial1" style:font-size-asian="10pt" style:font-name-complex="Arial1" style:font-size-complex="10pt" style:text-scale="100%"/>
    </style:style>
    <style:style style:name="T89" style:family="text">
      <style:text-properties style:font-name="Arial" fo:font-size="10pt" fo:letter-spacing="0.0339in" style:font-name-asian="Arial1" style:font-size-asian="10pt" style:font-name-complex="Arial1" style:font-size-complex="10pt" style:text-scale="100%"/>
    </style:style>
    <style:style style:name="T90" style:family="text">
      <style:text-properties style:font-name="Arial" fo:font-size="10pt" fo:letter-spacing="0.0228in" style:font-name-asian="Arial1" style:font-size-asian="10pt" style:font-name-complex="Arial1" style:font-size-complex="10pt" style:text-scale="100%"/>
    </style:style>
    <style:style style:name="T91" style:family="text">
      <style:text-properties style:font-name="Arial" fo:font-size="10pt" fo:letter-spacing="0.0256in" style:font-name-asian="Arial1" style:font-size-asian="10pt" style:font-name-complex="Arial1" style:font-size-complex="10pt" style:text-scale="100%"/>
    </style:style>
    <style:style style:name="T92" style:family="text">
      <style:text-properties style:font-name="Arial" fo:font-size="10pt" fo:letter-spacing="0.0209in" style:font-name-asian="Arial1" style:font-size-asian="10pt" style:font-name-complex="Arial1" style:font-size-complex="10pt" style:text-scale="100%"/>
    </style:style>
    <style:style style:name="T93" style:family="text">
      <style:text-properties style:font-name="Arial" fo:font-size="10pt" fo:letter-spacing="0.0374in" style:font-name-asian="Arial1" style:font-size-asian="10pt" style:font-name-complex="Arial1" style:font-size-complex="10pt" style:text-scale="100%"/>
    </style:style>
    <style:style style:name="T94" style:family="text">
      <style:text-properties style:font-name="Arial" fo:font-size="10pt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99%"/>
    </style:style>
    <style:style style:name="T95" style:family="text">
      <style:text-properties style:font-name="Arial" fo:font-size="10pt" fo:font-style="italic" style:text-underline-style="solid" style:text-underline-width="auto" style:text-underline-color="#000000" style:font-name-asian="Arial1" style:font-size-asian="10pt" style:font-style-asian="italic" style:font-name-complex="Arial1" style:font-size-complex="10pt" style:text-scale="100%"/>
    </style:style>
    <style:style style:name="T96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97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T98" style:family="text">
      <style:text-properties style:font-name="Arial" fo:font-size="9pt" style:font-name-asian="Arial1" style:font-size-asian="9pt" style:font-name-complex="Arial1" style:font-size-complex="9pt"/>
    </style:style>
    <style:style style:name="T99" style:family="text">
      <style:text-properties style:text-position="-5% 100%" style:font-name="Arial" fo:font-size="10pt" fo:letter-spacing="normal" style:font-name-asian="Arial1" style:font-size-asian="10pt" style:font-name-complex="Arial1" style:font-size-complex="10pt" style:text-scale="100%"/>
    </style:style>
    <style:style style:name="T100" style:family="text">
      <style:text-properties style:text-position="-5% 100%" style:font-name="Arial" fo:font-size="10pt" fo:letter-spacing="normal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1" style:family="text">
      <style:text-properties style:text-position="-5% 100%" style:font-name="Arial" fo:font-size="10pt" fo:letter-spacing="normal" fo:font-style="italic" style:font-name-asian="Arial1" style:font-size-asian="10pt" style:font-style-asian="italic" style:font-name-complex="Arial1" style:font-size-complex="10pt" style:text-scale="100%"/>
    </style:style>
    <style:style style:name="T102" style:family="text">
      <style:text-properties style:text-position="-5% 100%" style:font-name="Arial" fo:font-size="10pt" fo:letter-spacing="0.0008in" style:font-name-asian="Arial1" style:font-size-asian="10pt" style:font-name-complex="Arial1" style:font-size-complex="10pt" style:text-scale="100%"/>
    </style:style>
    <style:style style:name="T103" style:family="text">
      <style:text-properties style:text-position="-5% 100%" style:font-name="Arial" fo:font-size="10pt" fo:letter-spacing="0.000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4" style:family="text">
      <style:text-properties style:text-position="-5% 100%" style:font-name="Arial" fo:font-size="10pt" fo:letter-spacing="0.0008in" fo:font-style="italic" style:font-name-asian="Arial1" style:font-size-asian="10pt" style:font-style-asian="italic" style:font-name-complex="Arial1" style:font-size-complex="10pt" style:text-scale="100%"/>
    </style:style>
    <style:style style:name="T105" style:family="text">
      <style:text-properties style:text-position="-5% 100%" style:font-name="Arial" fo:font-size="10pt" fo:letter-spacing="0.002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6" style:family="text">
      <style:text-properties style:text-position="-5% 100%" style:font-name="Arial" fo:font-size="10pt" fo:letter-spacing="0.002in" style:font-name-asian="Arial1" style:font-size-asian="10pt" style:font-name-complex="Arial1" style:font-size-complex="10pt" style:text-scale="100%"/>
    </style:style>
    <style:style style:name="T107" style:family="text">
      <style:text-properties style:text-position="-5% 100%" style:font-name="Arial" fo:font-size="10pt" fo:letter-spacing="0.0016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08" style:family="text">
      <style:text-properties style:text-position="-5% 100%" style:font-name="Arial" fo:font-size="10pt" fo:letter-spacing="0.0016in" style:font-name-asian="Arial1" style:font-size-asian="10pt" style:font-name-complex="Arial1" style:font-size-complex="10pt" style:text-scale="100%"/>
    </style:style>
    <style:style style:name="T109" style:family="text">
      <style:text-properties style:text-position="-5% 100%" style:font-name="Arial" fo:font-size="10pt" fo:letter-spacing="0.0016in" fo:font-style="italic" style:font-name-asian="Arial1" style:font-size-asian="10pt" style:font-style-asian="italic" style:font-name-complex="Arial1" style:font-size-complex="10pt" style:text-scale="100%"/>
    </style:style>
    <style:style style:name="T110" style:family="text">
      <style:text-properties style:text-position="-5% 100%" style:font-name="Arial" fo:font-size="10pt" fo:letter-spacing="0.0035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1" style:family="text">
      <style:text-properties style:text-position="-5% 100%" style:font-name="Arial" fo:font-size="10pt" fo:letter-spacing="0.0035in" style:font-name-asian="Arial1" style:font-size-asian="10pt" style:font-name-complex="Arial1" style:font-size-complex="10pt" style:text-scale="100%"/>
    </style:style>
    <style:style style:name="T112" style:family="text">
      <style:text-properties style:text-position="-5% 100%" style:font-name="Arial" fo:font-size="10pt" fo:letter-spacing="0.0028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3" style:family="text">
      <style:text-properties style:text-position="-5% 100%" style:font-name="Arial" fo:font-size="10pt" fo:letter-spacing="0.0043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T114" style:family="text">
      <style:text-properties style:text-position="-5% 100%" style:font-name="Arial" fo:font-size="10pt" fo:letter-spacing="0.0047in" fo:font-weight="bold" style:font-name-asian="Arial1" style:font-size-asian="10pt" style:font-weight-asian="bold" style:font-name-complex="Arial1" style:font-size-complex="10pt" style:font-weight-complex="bold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4663*" fo:start-indent="0in" fo:end-indent="0.0256in"/>
          <style:column style:rel-width="60872*" fo:start-indent="0.0256in" fo:end-indent="0in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674*" fo:start-indent="0in" fo:end-indent="0.0272in"/>
          <style:column style:rel-width="60861*" fo:start-indent="0.0272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7994*" fo:start-indent="0in" fo:end-indent="0.3717in"/>
          <style:column style:rel-width="57541*" fo:start-indent="0.3717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5609*" fo:start-indent="0in" fo:end-indent="0.1244in"/>
          <style:column style:rel-width="59926*" fo:start-indent="0.1244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A</text:span><text:span text:style-name="T8">N</text:span><text:span text:style-name="T13">E</text:span><text:span text:style-name="T1">XO XII -</text:span><text:span text:style-name="T19"> </text:span><text:span text:style-name="T1">AC</text:span><text:span text:style-name="T23">O</text:span><text:span text:style-name="T1">RDO </text:span><text:span text:style-name="T8">D</text:span><text:span text:style-name="T1">E R</text:span><text:span text:style-name="T13">E</text:span><text:span text:style-name="T1">SP</text:span><text:span text:style-name="T23">O</text:span><text:span text:style-name="T8">N</text:span><text:span text:style-name="T19">S</text:span><text:span text:style-name="T1">ABI</text:span><text:span text:style-name="T23">L</text:span><text:span text:style-name="T1">I</text:span><text:span text:style-name="T29">D</text:span><text:span text:style-name="T1">A</text:span><text:span text:style-name="T8">D</text:span><text:span text:style-name="T1">E </text:span><text:span text:style-name="T19">P</text:span><text:span text:style-name="T1">A</text:span><text:span text:style-name="T8">R</text:span><text:span text:style-name="T1">A </text:span><text:span text:style-name="T23">FO</text:span><text:span text:style-name="T8">R</text:span><text:span text:style-name="T1">NE</text:span><text:span text:style-name="T8">C</text:span><text:span text:style-name="T1">ED</text:span><text:span text:style-name="T23">O</text:span><text:span text:style-name="T8">R</text:span><text:span text:style-name="T1">ES E </text:span><text:span text:style-name="T14">P</text:span><text:span text:style-name="T2">A</text:span><text:span text:style-name="T9">RC</text:span><text:span text:style-name="T2">EIR</text:span><text:span text:style-name="T20">O</text:span><text:span text:style-name="T2">S</text:span></text:p>
        <text:p text:style-name="P2"/>
        <text:p text:style-name="P3"/>
        <text:p text:style-name="P4"><text:span text:style-name="T8">B</text:span><text:span text:style-name="T1">A</text:span><text:span text:style-name="T8">N</text:span><text:span text:style-name="T1">CO DO N</text:span><text:span text:style-name="T23">O</text:span><text:span text:style-name="T1">R</text:span><text:span text:style-name="T8">D</text:span><text:span text:style-name="T13">E</text:span><text:span text:style-name="T1">S</text:span><text:span text:style-name="T8">T</text:span><text:span text:style-name="T1">E DO B</text:span><text:span text:style-name="T29">R</text:span><text:span text:style-name="T1">A</text:span><text:span text:style-name="T13">S</text:span><text:span text:style-name="T1">IL S</text:span><text:span text:style-name="T29">.</text:span><text:span text:style-name="T1">A</text:span><text:span text:style-name="T13">.</text:span><text:span text:style-name="T3">, </text:span><text:span text:style-name="T25">s</text:span><text:span text:style-name="T3">o</text:span><text:span text:style-name="T25">ci</text:span><text:span text:style-name="T3">ed</text:span><text:span text:style-name="T15">a</text:span><text:span text:style-name="T3">de </text:span><text:span text:style-name="T15">d</text:span><text:span text:style-name="T3">e e</text:span><text:span text:style-name="T25">c</text:span><text:span text:style-name="T15">o</text:span><text:span text:style-name="T3">no</text:span><text:span text:style-name="T30">m</text:span><text:span text:style-name="T3">ia </text:span><text:span text:style-name="T30">m</text:span><text:span text:style-name="T3">i</text:span><text:span text:style-name="T25">s</text:span><text:span text:style-name="T3">ta de </text:span><text:span text:style-name="T25">c</text:span><text:span text:style-name="T3">u</text:span><text:span text:style-name="T25">j</text:span><text:span text:style-name="T3">o </text:span><text:span text:style-name="T25">c</text:span><text:span text:style-name="T3">api</text:span><text:span text:style-name="T15">t</text:span><text:span text:style-name="T3">al </text:span><text:span text:style-name="T25">s</text:span><text:span text:style-name="T3">o</text:span><text:span text:style-name="T25">c</text:span><text:span text:style-name="T3">i</text:span><text:span text:style-name="T15">a</text:span><text:span text:style-name="T3">l a</text:span><text:span text:style-name="T10"> </text:span><text:span text:style-name="T3">U</text:span><text:span text:style-name="T15">n</text:span><text:span text:style-name="T3">i</text:span><text:span text:style-name="T15">ã</text:span><text:span text:style-name="T3">o pa</text:span><text:span text:style-name="T25">r</text:span><text:span text:style-name="T3">ti</text:span><text:span text:style-name="T25">ci</text:span><text:span text:style-name="T3">pa</text:span><text:span text:style-name="T30"> m</text:span><text:span text:style-name="T3">a</text:span><text:span text:style-name="T25">j</text:span><text:span text:style-name="T3">o</text:span><text:span text:style-name="T25">r</text:span><text:span text:style-name="T3">ita</text:span><text:span text:style-name="T25">r</text:span><text:span text:style-name="T3">ia</text:span><text:span text:style-name="T30">m</text:span><text:span text:style-name="T3">ente </text:span><text:span text:style-name="T25">(</text:span><text:span text:style-name="T3">a</text:span><text:span text:style-name="T25">r</text:span><text:span text:style-name="T3">t.</text:span><text:span text:style-name="T33"> </text:span><text:span text:style-name="T15">5</text:span><text:span text:style-name="T3">º</text:span><text:span text:style-name="T34"> </text:span><text:span text:style-name="T3">da</text:span><text:span text:style-name="T34"> </text:span><text:span text:style-name="T3">L</text:span><text:span text:style-name="T15">e</text:span><text:span text:style-name="T3">i</text:span><text:span text:style-name="T33"> </text:span><text:span text:style-name="T15">1</text:span><text:span text:style-name="T3">.6</text:span><text:span text:style-name="T15">4</text:span><text:span text:style-name="T3">9,</text:span><text:span text:style-name="T33"> </text:span><text:span text:style-name="T15">d</text:span><text:span text:style-name="T3">e</text:span><text:span text:style-name="T35"> </text:span><text:span text:style-name="T15">1</text:span><text:span text:style-name="T3">9.0</text:span><text:span text:style-name="T15">7</text:span><text:span text:style-name="T3">.52</text:span><text:span text:style-name="T25">)</text:span><text:span text:style-name="T3">,</text:span><text:span text:style-name="T36"> </text:span><text:span text:style-name="T3">i</text:span><text:span text:style-name="T15">n</text:span><text:span text:style-name="T3">teg</text:span><text:span text:style-name="T25">r</text:span><text:span text:style-name="T15">a</text:span><text:span text:style-name="T3">nte</text:span><text:span text:style-name="T36"> </text:span><text:span text:style-name="T3">da</text:span><text:span text:style-name="T34"> </text:span><text:span text:style-name="T3">Ad</text:span><text:span text:style-name="T30">m</text:span><text:span text:style-name="T3">ini</text:span><text:span text:style-name="T25">s</text:span><text:span text:style-name="T3">t</text:span><text:span text:style-name="T25">r</text:span><text:span text:style-name="T3">a</text:span><text:span text:style-name="T25">ç</text:span><text:span text:style-name="T3">ão</text:span><text:span text:style-name="T21"> </text:span><text:span text:style-name="T3">Pú</text:span><text:span text:style-name="T15">b</text:span><text:span text:style-name="T3">li</text:span><text:span text:style-name="T25">c</text:span><text:span text:style-name="T3">a </text:span><text:span text:style-name="T25">F</text:span><text:span text:style-name="T3">ede</text:span><text:span text:style-name="T25">r</text:span><text:span text:style-name="T15">a</text:span><text:span text:style-name="T3">l</text:span><text:span text:style-name="T38"> </text:span><text:span text:style-name="T3">In</text:span><text:span text:style-name="T15">d</text:span><text:span text:style-name="T3">i</text:span><text:span text:style-name="T25">r</text:span><text:span text:style-name="T3">eta</text:span><text:span text:style-name="T39"> </text:span><text:span text:style-name="T25">(</text:span><text:span text:style-name="T3">a</text:span><text:span text:style-name="T25">r</text:span><text:span text:style-name="T3">t.</text:span><text:span text:style-name="T40"> </text:span><text:span text:style-name="T3">4º,</text:span><text:span text:style-name="T41"> </text:span><text:span text:style-name="T3">I</text:span><text:span text:style-name="T15">I</text:span><text:span text:style-name="T3">,</text:span><text:span text:style-name="T42"> </text:span><text:span text:style-name="T3">‘</text:span><text:span text:style-name="T25">c</text:span><text:span text:style-name="T3">’,</text:span><text:span text:style-name="T41"> </text:span><text:span text:style-name="T3">do</text:span><text:span text:style-name="T41"> </text:span><text:span text:style-name="T10">D</text:span><text:span text:style-name="T3">e</text:span><text:span text:style-name="T25">c-</text:span><text:span text:style-name="T3">Lei</text:span><text:span text:style-name="T43"> </text:span><text:span text:style-name="T3">nº</text:span><text:span text:style-name="T45"> </text:span><text:span text:style-name="T15">2</text:span><text:span text:style-name="T3">00,</text:span><text:span text:style-name="T46"> </text:span><text:span text:style-name="T15">25</text:span><text:span text:style-name="T3">.02.</text:span><text:span text:style-name="T15">6</text:span><text:span text:style-name="T3">7</text:span><text:span text:style-name="T25">)</text:span><text:span text:style-name="T3">,</text:span><text:span text:style-name="T47"> </text:span><text:span text:style-name="T25">c</text:span><text:span text:style-name="T3">om</text:span><text:span text:style-name="T40"> </text:span><text:span text:style-name="T25">s</text:span><text:span text:style-name="T3">ede</text:span><text:span text:style-name="T46"> </text:span><text:span text:style-name="T3">na</text:span><text:span text:style-name="T48"> </text:span><text:span text:style-name="T3">Av.</text:span><text:span text:style-name="T48"> </text:span><text:span text:style-name="T3">D</text:span><text:span text:style-name="T25">r</text:span><text:span text:style-name="T3">.</text:span><text:span text:style-name="T45"> </text:span><text:span text:style-name="T3">S</text:span><text:span text:style-name="T25">i</text:span><text:span text:style-name="T3">las</text:span><text:span text:style-name="T45"> </text:span><text:span text:style-name="T3">M</text:span><text:span text:style-name="T15">u</text:span><text:span text:style-name="T3">ng</text:span><text:span text:style-name="T15">u</text:span><text:span text:style-name="T3">ba,</text:span><text:span text:style-name="T47"> </text:span><text:span text:style-name="T15">n</text:span><text:span text:style-name="T3">º</text:span></text:p>
        <text:p text:style-name="P8"><text:span text:style-name="T3">5.7</text:span><text:span text:style-name="T15">0</text:span><text:span text:style-name="T3">0,</text:span><text:span text:style-name="T34"> </text:span><text:span text:style-name="T3">Pa</text:span><text:span text:style-name="T25">ss</text:span><text:span text:style-name="T3">a</text:span><text:span text:style-name="T25">r</text:span><text:span text:style-name="T3">é,</text:span><text:span text:style-name="T49"> </text:span><text:span text:style-name="T15">n</text:span><text:span text:style-name="T3">a</text:span><text:span text:style-name="T34"> </text:span><text:span text:style-name="T25">ci</text:span><text:span text:style-name="T3">da</text:span><text:span text:style-name="T15">d</text:span><text:span text:style-name="T3">e</text:span><text:span text:style-name="T51"> </text:span><text:span text:style-name="T3">de</text:span><text:span text:style-name="T52"> </text:span><text:span text:style-name="T25">F</text:span><text:span text:style-name="T3">o</text:span><text:span text:style-name="T25">r</text:span><text:span text:style-name="T3">t</text:span><text:span text:style-name="T15">a</text:span><text:span text:style-name="T3">l</text:span><text:span text:style-name="T15">e</text:span><text:span text:style-name="T3">za,</text:span><text:span text:style-name="T51"> </text:span><text:span text:style-name="T3">Cea</text:span><text:span text:style-name="T25">r</text:span><text:span text:style-name="T15">á</text:span><text:span text:style-name="T3">,</text:span><text:span text:style-name="T51"> </text:span><text:span text:style-name="T3">d</text:span><text:span text:style-name="T15">o</text:span><text:span text:style-name="T25">r</text:span><text:span text:style-name="T3">ava</text:span><text:span text:style-name="T15">n</text:span><text:span text:style-name="T3">te</text:span><text:span text:style-name="T51"> </text:span><text:span text:style-name="T3">de</text:span><text:span text:style-name="T15">n</text:span><text:span text:style-name="T3">o</text:span><text:span text:style-name="T30">m</text:span><text:span text:style-name="T3">inado</text:span><text:span text:style-name="T30"> </text:span><text:span text:style-name="T3">C</text:span><text:span text:style-name="T25">O</text:span><text:span text:style-name="T10">NT</text:span><text:span text:style-name="T3">RA</text:span><text:span text:style-name="T10">T</text:span><text:span text:style-name="T3">AN</text:span><text:span text:style-name="T10">T</text:span><text:span text:style-name="T3">E, ne</text:span><text:span text:style-name="T25">s</text:span><text:span text:style-name="T3">te</text:span><text:span text:style-name="T53"> </text:span><text:span text:style-name="T3">a</text:span><text:span text:style-name="T15">t</text:span><text:span text:style-name="T3">o de</text:span><text:span text:style-name="T25">v</text:span><text:span text:style-name="T3">i</text:span><text:span text:style-name="T15">d</text:span><text:span text:style-name="T3">a</text:span><text:span text:style-name="T30">m</text:span><text:span text:style-name="T3">ente</text:span><text:span text:style-name="T54"> </text:span><text:span text:style-name="T25">r</text:span><text:span text:style-name="T3">ep</text:span><text:span text:style-name="T25">r</text:span><text:span text:style-name="T3">e</text:span><text:span text:style-name="T25">s</text:span><text:span text:style-name="T15">e</text:span><text:span text:style-name="T3">nta</text:span><text:span text:style-name="T15">d</text:span><text:span text:style-name="T3">o</text:span><text:span text:style-name="T55"> </text:span><text:span text:style-name="T3">por</text:span><text:span text:style-name="T56"> </text:span><text:span text:style-name="T25">s</text:span><text:span text:style-name="T15">e</text:span><text:span text:style-name="T3">u</text:span><text:span text:style-name="T58"> </text:span><text:span text:style-name="T25">G</text:span><text:span text:style-name="T3">e</text:span><text:span text:style-name="T25">r</text:span><text:span text:style-name="T15">e</text:span><text:span text:style-name="T3">nte</text:span><text:span text:style-name="T60"> </text:span><text:span text:style-name="T3">de</text:span><text:span text:style-name="T61"> </text:span><text:span text:style-name="T3">A</text:span><text:span text:style-name="T30">m</text:span><text:span text:style-name="T3">bi</text:span><text:span text:style-name="T15">e</text:span><text:span text:style-name="T3">nte,</text:span><text:span text:style-name="T62"> </text:span><text:span text:style-name="T25">J</text:span><text:span text:style-name="T3">o</text:span><text:span text:style-name="T25">s</text:span><text:span text:style-name="T3">é</text:span><text:span text:style-name="T60"> </text:span><text:span text:style-name="T13">W</text:span><text:span text:style-name="T1">I</text:span><text:span text:style-name="T23">LL</text:span><text:span text:style-name="T29">I</text:span><text:span text:style-name="T1">AM</text:span><text:span text:style-name="T59"> </text:span><text:span text:style-name="T3">A</text:span><text:span text:style-name="T10">r</text:span><text:span text:style-name="T3">aú</text:span><text:span text:style-name="T25">j</text:span><text:span text:style-name="T3">o</text:span><text:span text:style-name="T63"> </text:span><text:span text:style-name="T3">Sou</text:span><text:span text:style-name="T25">s</text:span><text:span text:style-name="T3">a,</text:span><text:span text:style-name="T58"> </text:span><text:span text:style-name="T3">b</text:span><text:span text:style-name="T25">r</text:span><text:span text:style-name="T3">a</text:span><text:span text:style-name="T25">si</text:span><text:span text:style-name="T3">l</text:span><text:span text:style-name="T15">e</text:span><text:span text:style-name="T3">i</text:span><text:span text:style-name="T25">r</text:span><text:span text:style-name="T3">o,</text:span></text:p>
        <text:p text:style-name="P9"><text:span text:style-name="T25">c</text:span><text:span text:style-name="T3">a</text:span><text:span text:style-name="T25">s</text:span><text:span text:style-name="T3">ado, </text:span><text:span text:style-name="T21"><text:s/></text:span><text:span text:style-name="T3">po</text:span><text:span text:style-name="T25">r</text:span><text:span text:style-name="T3">t</text:span><text:span text:style-name="T15">a</text:span><text:span text:style-name="T3">dor </text:span><text:span text:style-name="T10"><text:s/></text:span><text:span text:style-name="T15">d</text:span><text:span text:style-name="T3">o </text:span><text:span text:style-name="T64"><text:s/></text:span><text:span text:style-name="T10">C</text:span><text:span text:style-name="T3">PF </text:span><text:span text:style-name="T49"><text:s/></text:span><text:span text:style-name="T3">de </text:span><text:span text:style-name="T33"><text:s/></text:span><text:span text:style-name="T3">n° </text:span><text:span text:style-name="T33"><text:s/></text:span><text:span text:style-name="T3">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,</text:span><text:span text:style-name="T66"> </text:span><text:span text:style-name="T3">e </text:span><text:span text:style-name="T51"><text:s/></text:span><text:span text:style-name="T3">por </text:span><text:span text:style-name="T64"><text:s/></text:span><text:span text:style-name="T25">s</text:span><text:span text:style-name="T15">u</text:span><text:span text:style-name="T3">a </text:span><text:span text:style-name="T36"><text:s/></text:span><text:span text:style-name="T25">G</text:span><text:span text:style-name="T3">e</text:span><text:span text:style-name="T25">r</text:span><text:span text:style-name="T15">e</text:span><text:span text:style-name="T3">nte </text:span><text:span text:style-name="T21"><text:s/></text:span><text:span text:style-name="T3">E</text:span><text:span text:style-name="T25">x</text:span><text:span text:style-name="T3">e</text:span><text:span text:style-name="T25">c</text:span><text:span text:style-name="T3">u</text:span><text:span text:style-name="T15">t</text:span><text:span text:style-name="T3">i</text:span><text:span text:style-name="T25">v</text:span><text:span text:style-name="T3">o <text:s/>– </text:span><text:span text:style-name="T51"><text:s/></text:span><text:span text:style-name="T3">DIR</text:span><text:span text:style-name="T21">G</text:span><text:span text:style-name="T3">E, </text:span><text:span text:style-name="T21"><text:s/></text:span><text:span text:style-name="T3">Ant</text:span><text:span text:style-name="T15">ô</text:span><text:span text:style-name="T3">n</text:span><text:span text:style-name="T25">i</text:span><text:span text:style-name="T3">a</text:span></text:p>
        <text:p text:style-name="P11"><text:span text:style-name="T1">KE</text:span><text:span text:style-name="T23">L</text:span><text:span text:style-name="T1">V</text:span><text:span text:style-name="T29">I</text:span><text:span text:style-name="T1">A</text:span><text:span text:style-name="T8">N</text:span><text:span text:style-name="T1">E</text:span><text:span text:style-name="T57"> </text:span><text:span text:style-name="T15">d</text:span><text:span text:style-name="T3">a </text:span><text:span text:style-name="T15"><text:s/>S</text:span><text:span text:style-name="T3">i</text:span><text:span text:style-name="T25">l</text:span><text:span text:style-name="T3">va</text:span><text:span text:style-name="T67"> </text:span><text:span text:style-name="T25">J</text:span><text:span text:style-name="T3">o</text:span><text:span text:style-name="T25">r</text:span><text:span text:style-name="T15">g</text:span><text:span text:style-name="T3">e</text:span><text:span text:style-name="T67"> </text:span><text:span text:style-name="T3">Ad</text:span><text:span text:style-name="T25">ri</text:span><text:span text:style-name="T3">ano,</text:span><text:span text:style-name="T68"> </text:span><text:span text:style-name="T3">b</text:span><text:span text:style-name="T10">r</text:span><text:span text:style-name="T3">a</text:span><text:span text:style-name="T25">s</text:span><text:span text:style-name="T3">i</text:span><text:span text:style-name="T25">l</text:span><text:span text:style-name="T3">ei</text:span><text:span text:style-name="T25">r</text:span><text:span text:style-name="T3">a,</text:span><text:span text:style-name="T69"> </text:span><text:span text:style-name="T25">c</text:span><text:span text:style-name="T3">a</text:span><text:span text:style-name="T21">s</text:span><text:span text:style-name="T3">ada,</text:span><text:span text:style-name="T66"> </text:span><text:span text:style-name="T15">p</text:span><text:span text:style-name="T3">o</text:span><text:span text:style-name="T25">r</text:span><text:span text:style-name="T3">ta</text:span><text:span text:style-name="T15">d</text:span><text:span text:style-name="T3">o</text:span><text:span text:style-name="T25">r</text:span><text:span text:style-name="T3">a</text:span><text:span text:style-name="T69"> </text:span><text:span text:style-name="T3">do </text:span><text:span text:style-name="T15"><text:s/></text:span><text:span text:style-name="T10">C</text:span><text:span text:style-name="T3">PF </text:span><text:span text:style-name="T25"><text:s/></text:span><text:span text:style-name="T3">de </text:span><text:span text:style-name="T15"><text:s/></text:span><text:span text:style-name="T3">nº </text:span><text:span text:style-name="T25"><text:s/></text:span><text:span text:style-name="T3">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...,</text:span><text:span text:style-name="T58"> </text:span><text:span text:style-name="T3">e</text:span></text:p>
        <text:p text:style-name="P12"><text:span text:style-name="T4">........</text:span><text:span text:style-name="T16">.</text:span><text:span text:style-name="T4">......</text:span><text:span text:style-name="T16">.</text:span><text:span text:style-name="T4">.....</text:span><text:span text:style-name="T16">.</text:span><text:span text:style-name="T4">......</text:span><text:span text:style-name="T16">.</text:span><text:span text:style-name="T4">.....</text:span><text:span text:style-name="T16">.</text:span><text:span text:style-name="T4">......</text:span><text:span text:style-name="T16">.</text:span><text:span text:style-name="T4">.</text:span><text:span text:style-name="T16">.</text:span><text:span text:style-name="T4">........</text:span><text:span text:style-name="T16">.</text:span><text:span text:style-name="T4">......</text:span><text:span text:style-name="T16">.</text:span><text:span text:style-name="T4">.....</text:span><text:span text:style-name="T16">.</text:span><text:span text:style-name="T4">......</text:span><text:span text:style-name="T16">.</text:span><text:span text:style-name="T4">....,</text:span><text:span text:style-name="T70"> </text:span><text:span text:style-name="T25">(</text:span><text:span text:style-name="T15">q</text:span><text:span text:style-name="T3">ua</text:span><text:span text:style-name="T25">li</text:span><text:span text:style-name="T15">f</text:span><text:span text:style-name="T3">i</text:span><text:span text:style-name="T25">c</text:span><text:span text:style-name="T3">a</text:span><text:span text:style-name="T25">ç</text:span><text:span text:style-name="T3">ão</text:span><text:span text:style-name="T10"> </text:span><text:span text:style-name="T3">da</text:span><text:span text:style-name="T72"> </text:span><text:span text:style-name="T3">pe</text:span><text:span text:style-name="T25">ss</text:span><text:span text:style-name="T3">oa</text:span><text:span text:style-name="T49"> </text:span><text:span text:style-name="T25">j</text:span><text:span text:style-name="T3">u</text:span><text:span text:style-name="T25">r</text:span><text:span text:style-name="T3">í</text:span><text:span text:style-name="T15">d</text:span><text:span text:style-name="T3">i</text:span><text:span text:style-name="T25">c</text:span><text:span text:style-name="T3">a</text:span><text:span text:style-name="T25">)</text:span><text:span text:style-name="T3">,</text:span><text:span text:style-name="T36"> </text:span><text:span text:style-name="T3">in</text:span><text:span text:style-name="T25">scr</text:span><text:span text:style-name="T3">ita</text:span><text:span text:style-name="T49"> </text:span><text:span text:style-name="T3">no</text:span><text:span text:style-name="T72"> </text:span><text:span text:style-name="T10">C</text:span><text:span text:style-name="T3">NP</text:span><text:span text:style-name="T25">J</text:span><text:span text:style-name="T3">/MF</text:span></text:p>
        <text:p text:style-name="P13"><text:span text:style-name="T3">nº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</text:span><text:span text:style-name="T15">.</text:span><text:span text:style-name="T3">.., <text:s text:c="7"/></text:span><text:span text:style-name="T73"><text:s/></text:span><text:span text:style-name="T25">s</text:span><text:span text:style-name="T3">itua</text:span><text:span text:style-name="T15">d</text:span><text:span text:style-name="T3">a <text:s text:c="7"/></text:span><text:span text:style-name="T75"><text:s/></text:span><text:span text:style-name="T3">....</text:span><text:span text:style-name="T15">.</text:span><text:span text:style-name="T3">.....</text:span><text:span text:style-name="T15">.</text:span><text:span text:style-name="T3">.</text:span><text:span text:style-name="T15">.</text:span><text:span text:style-name="T3">...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.., <text:s text:c="7"/></text:span><text:span text:style-name="T39"><text:s/></text:span><text:span text:style-name="T3">na <text:s text:c="7"/></text:span><text:span text:style-name="T77"><text:s/></text:span><text:span text:style-name="T25">c</text:span><text:span text:style-name="T3">i</text:span><text:span text:style-name="T15">d</text:span><text:span text:style-name="T3">ade <text:s text:c="7"/></text:span><text:span text:style-name="T77"><text:s/></text:span><text:span text:style-name="T3">de</text:span></text:p>
        <text:p text:style-name="P5"><text:span text:style-name="T3">...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</text:span><text:span text:style-name="T15">.</text:span><text:span text:style-name="T3">.., U</text:span><text:span text:style-name="T25">F</text:span><text:span text:style-name="T3">,</text:span><text:span text:style-name="T45"> </text:span><text:span text:style-name="T3">do</text:span><text:span text:style-name="T25">r</text:span><text:span text:style-name="T15">a</text:span><text:span text:style-name="T3">v</text:span><text:span text:style-name="T15">a</text:span><text:span text:style-name="T3">nte</text:span><text:span text:style-name="T47"> </text:span><text:span text:style-name="T15">d</text:span><text:span text:style-name="T3">eno</text:span><text:span text:style-name="T30">m</text:span><text:span text:style-name="T3">in</text:span><text:span text:style-name="T15">a</text:span><text:span text:style-name="T3">do</text:span><text:span text:style-name="T71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D</text:span><text:span text:style-name="T25">O</text:span><text:span text:style-name="T3">,</text:span><text:span text:style-name="T72"> </text:span><text:span text:style-name="T3">n</text:span><text:span text:style-name="T15">e</text:span><text:span text:style-name="T25">s</text:span><text:span text:style-name="T3">te</text:span><text:span text:style-name="T73"> </text:span><text:span text:style-name="T3">ato</text:span><text:span text:style-name="T45"> </text:span><text:span text:style-name="T3">d</text:span><text:span text:style-name="T15">e</text:span><text:span text:style-name="T25">v</text:span><text:span text:style-name="T3">ida</text:span><text:span text:style-name="T30">m</text:span><text:span text:style-name="T3">ente </text:span><text:span text:style-name="T25">r</text:span><text:span text:style-name="T3">ep</text:span><text:span text:style-name="T25">r</text:span><text:span text:style-name="T3">e</text:span><text:span text:style-name="T25">s</text:span><text:span text:style-name="T3">ent</text:span><text:span text:style-name="T15">a</text:span><text:span text:style-name="T3">do</text:span><text:span text:style-name="T25">(</text:span><text:span text:style-name="T3">a)</text:span><text:span text:style-name="T71"> </text:span><text:span text:style-name="T3">por</text:span><text:span text:style-name="T41"> </text:span><text:span text:style-name="T25">s</text:span><text:span text:style-name="T15">e</text:span><text:span text:style-name="T3">u</text:span><text:span text:style-name="T45"> </text:span><text:span text:style-name="T3">.</text:span><text:span text:style-name="T15">..</text:span><text:span text:style-name="T3">...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</text:span><text:span text:style-name="T15">.</text:span><text:span text:style-name="T3">........</text:span><text:span text:style-name="T15">.</text:span><text:span text:style-name="T3">......</text:span><text:span text:style-name="T15">.</text:span><text:span text:style-name="T3">.. </text:span><text:span text:style-name="T25">(i</text:span><text:span text:style-name="T3">n</text:span><text:span text:style-name="T25">s</text:span><text:span text:style-name="T3">e</text:span><text:span text:style-name="T25">r</text:span><text:span text:style-name="T3">ir</text:span><text:span text:style-name="T73"> </text:span><text:span text:style-name="T25">c</text:span><text:span text:style-name="T3">a</text:span><text:span text:style-name="T25">r</text:span><text:span text:style-name="T15">g</text:span><text:span text:style-name="T3">o</text:span><text:span text:style-name="T41"> </text:span><text:span text:style-name="T3">do</text:span><text:span text:style-name="T41"> </text:span><text:span text:style-name="T25">r</text:span><text:span text:style-name="T15">e</text:span><text:span text:style-name="T3">p</text:span><text:span text:style-name="T25">r</text:span><text:span text:style-name="T3">e</text:span><text:span text:style-name="T25">s</text:span><text:span text:style-name="T3">en</text:span><text:span text:style-name="T15">t</text:span><text:span text:style-name="T3">ante</text:span><text:span text:style-name="T52"> </text:span><text:span text:style-name="T25">l</text:span><text:span text:style-name="T3">eg</text:span><text:span text:style-name="T15">a</text:span><text:span text:style-name="T3">l da</text:span><text:span text:style-name="T64"> </text:span><text:span text:style-name="T3">pe</text:span><text:span text:style-name="T25">ss</text:span><text:span text:style-name="T3">oa</text:span><text:span text:style-name="T10"> </text:span><text:span text:style-name="T25">j</text:span><text:span text:style-name="T3">u</text:span><text:span text:style-name="T25">r</text:span><text:span text:style-name="T3">í</text:span><text:span text:style-name="T15">d</text:span><text:span text:style-name="T3">i</text:span><text:span text:style-name="T25">c</text:span><text:span text:style-name="T3">a</text:span><text:span text:style-name="T25">)</text:span><text:span text:style-name="T3">,</text:span><text:span text:style-name="T25"> </text:span><text:span text:style-name="T3">...</text:span><text:span text:style-name="T15">.</text:span><text:span text:style-name="T3">......</text:span><text:span text:style-name="T15">.</text:span><text:span text:style-name="T3">...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...</text:span><text:span text:style-name="T15">.</text:span><text:span text:style-name="T3">.....</text:span><text:span text:style-name="T15">.</text:span><text:span text:style-name="T3">..., b</text:span><text:span text:style-name="T10">r</text:span><text:span text:style-name="T3">a</text:span><text:span text:style-name="T25">s</text:span><text:span text:style-name="T3">il</text:span><text:span text:style-name="T15">e</text:span><text:span text:style-name="T3">i</text:span><text:span text:style-name="T25">r</text:span><text:span text:style-name="T3">o</text:span><text:span text:style-name="T25">(</text:span><text:span text:style-name="T3">a</text:span><text:span text:style-name="T25">)</text:span><text:span text:style-name="T3">, </text:span><text:span text:style-name="T25">c</text:span><text:span text:style-name="T3">a</text:span><text:span text:style-name="T25">s</text:span><text:span text:style-name="T3">a</text:span><text:span text:style-name="T15">d</text:span><text:span text:style-name="T3">o</text:span><text:span text:style-name="T25">(</text:span><text:span text:style-name="T3">a</text:span><text:span text:style-name="T25">)</text:span><text:span text:style-name="T3">/</text:span><text:span text:style-name="T25">s</text:span><text:span text:style-name="T3">ol</text:span><text:span text:style-name="T15">t</text:span><text:span text:style-name="T3">e</text:span><text:span text:style-name="T25">ir</text:span><text:span text:style-name="T3">o</text:span><text:span text:style-name="T25">(</text:span><text:span text:style-name="T3">a</text:span><text:span text:style-name="T25">)</text:span><text:span text:style-name="T3">, po</text:span><text:span text:style-name="T25">r</text:span><text:span text:style-name="T3">ta</text:span><text:span text:style-name="T15">d</text:span><text:span text:style-name="T3">or</text:span><text:span text:style-name="T10"> </text:span><text:span text:style-name="T3">do</text:span><text:span text:style-name="T64"> </text:span><text:span text:style-name="T10">C</text:span><text:span text:style-name="T3">PF de </text:span><text:span text:style-name="T15">n</text:span><text:span text:style-name="T3">º </text:span><text:span text:style-name="T4">...</text:span><text:span text:style-name="T16">.</text:span><text:span text:style-name="T4">......</text:span><text:span text:style-name="T16">.</text:span><text:span text:style-name="T4">.....</text:span><text:span text:style-name="T16">.</text:span><text:span text:style-name="T4">.....</text:span><text:span text:style-name="T16">.</text:span><text:span text:style-name="T4">......</text:span><text:span text:style-name="T16">.</text:span><text:span text:style-name="T4">...</text:span><text:span text:style-name="T16">.</text:span><text:span text:style-name="T4">......,</text:span><text:span text:style-name="T26"> </text:span><text:span text:style-name="T25">c</text:span><text:span text:style-name="T15">o</text:span><text:span text:style-name="T3">n</text:span><text:span text:style-name="T25">s</text:span><text:span text:style-name="T3">ide</text:span><text:span text:style-name="T10">r</text:span><text:span text:style-name="T3">an</text:span><text:span text:style-name="T15">d</text:span><text:span text:style-name="T3">o q</text:span><text:span text:style-name="T15">u</text:span><text:span text:style-name="T3">e:</text:span></text:p>
        <text:p text:style-name="P14"><text:span text:style-name="T99">=</text:span><text:span text:style-name="T102">=</text:span><text:span text:style-name="T99">&gt;</text:span></text:p>
        <text:p text:style-name="P17"><text:span text:style-name="T3">a)<text:tab/></text:span><text:span text:style-name="T25">s</text:span><text:span text:style-name="T3">ão</text:span><text:span text:style-name="T21"> </text:span><text:span text:style-name="T3">tit</text:span><text:span text:style-name="T15">u</text:span><text:span text:style-name="T3">la</text:span><text:span text:style-name="T25">r</text:span><text:span text:style-name="T3">es</text:span><text:span text:style-name="T25"> </text:span><text:span text:style-name="T3">de</text:span><text:span text:style-name="T30"> </text:span><text:span text:style-name="T25">i</text:span><text:span text:style-name="T3">n</text:span><text:span text:style-name="T15">f</text:span><text:span text:style-name="T3">or</text:span><text:span text:style-name="T30">m</text:span><text:span text:style-name="T3">a</text:span><text:span text:style-name="T25">ç</text:span><text:span text:style-name="T3">ões té</text:span><text:span text:style-name="T25">c</text:span><text:span text:style-name="T3">ni</text:span><text:span text:style-name="T25">c</text:span><text:span text:style-name="T3">a</text:span><text:span text:style-name="T25">s</text:span><text:span text:style-name="T3">, </text:span><text:span text:style-name="T15">f</text:span><text:span text:style-name="T3">inan</text:span><text:span text:style-name="T25">c</text:span><text:span text:style-name="T3">ei</text:span><text:span text:style-name="T25">r</text:span><text:span text:style-name="T3">as e</text:span><text:span text:style-name="T36"> </text:span><text:span text:style-name="T25">c</text:span><text:span text:style-name="T15">o</text:span><text:span text:style-name="T30">m</text:span><text:span text:style-name="T3">er</text:span><text:span text:style-name="T25">c</text:span><text:span text:style-name="T3">iais de</text:span><text:span text:style-name="T30"> </text:span><text:span text:style-name="T25">c</text:span><text:span text:style-name="T3">a</text:span><text:span text:style-name="T25">r</text:span><text:span text:style-name="T3">áter</text:span><text:span text:style-name="T15"> </text:span><text:span text:style-name="T25">s</text:span><text:span text:style-name="T3">e</text:span><text:span text:style-name="T25">cr</text:span><text:span text:style-name="T3">et</text:span><text:span text:style-name="T15">o</text:span><text:span text:style-name="T3">, </text:span><text:span text:style-name="T25">c</text:span><text:span text:style-name="T3">on</text:span><text:span text:style-name="T15">f</text:span><text:span text:style-name="T3">iden</text:span><text:span text:style-name="T25">c</text:span><text:span text:style-name="T3">i</text:span><text:span text:style-name="T15">a</text:span><text:span text:style-name="T3">l e ou </text:span><text:span text:style-name="T25">r</text:span><text:span text:style-name="T3">e</text:span><text:span text:style-name="T25">s</text:span><text:span text:style-name="T3">e</text:span><text:span text:style-name="T10">r</text:span><text:span text:style-name="T3">v</text:span><text:span text:style-name="T15">a</text:span><text:span text:style-name="T3">do;</text:span></text:p>
        <text:p text:style-name="P18"/>
      </text:section>
      <text:section text:style-name="Sect2" text:name="Section1">
        <text:p text:style-name="P21"/>
        <text:p text:style-name="P2"/>
        <text:p text:style-name="P2"/>
        <text:p text:style-name="P2"/>
        <text:p text:style-name="P24"><text:span text:style-name="T3">&lt;</text:span><text:span text:style-name="T25">=</text:span><text:span text:style-name="T3">=</text:span></text:p>
        <text:p text:style-name="P29"><text:span text:style-name="T3">b) <text:s text:c="2"/></text:span><text:span text:style-name="T41"><text:s/></text:span><text:span text:style-name="T3">p</text:span><text:span text:style-name="T25">r</text:span><text:span text:style-name="T3">ete</text:span><text:span text:style-name="T15">n</text:span><text:span text:style-name="T3">dem</text:span><text:span text:style-name="T73"> </text:span><text:span text:style-name="T25">r</text:span><text:span text:style-name="T3">eal</text:span><text:span text:style-name="T25">i</text:span><text:span text:style-name="T3">zar</text:span><text:span text:style-name="T45"> </text:span><text:span text:style-name="T3">a</text:span><text:span text:style-name="T25">c</text:span><text:span text:style-name="T3">o</text:span><text:span text:style-name="T25">r</text:span><text:span text:style-name="T3">do</text:span><text:span text:style-name="T46"> </text:span><text:span text:style-name="T25">c</text:span><text:span text:style-name="T3">o</text:span><text:span text:style-name="T30">m</text:span><text:span text:style-name="T3">e</text:span><text:span text:style-name="T25">rc</text:span><text:span text:style-name="T3">ial,</text:span><text:span text:style-name="T47"> </text:span><text:span text:style-name="T3">em</text:span><text:span text:style-name="T78"> </text:span><text:span text:style-name="T15">f</text:span><text:span text:style-name="T3">un</text:span><text:span text:style-name="T25">ç</text:span><text:span text:style-name="T3">ão</text:span><text:span text:style-name="T43"> </text:span><text:span text:style-name="T3">do</text:span><text:span text:style-name="T48"> </text:span><text:span text:style-name="T3">qu</text:span><text:span text:style-name="T15">a</text:span><text:span text:style-name="T3">l</text:span><text:span text:style-name="T73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</text:span><text:span text:style-name="T51"> </text:span><text:span text:style-name="T3">e</text:span><text:span text:style-name="T40"> </text:span><text:span text:style-name="T10">C</text:span><text:span text:style-name="T25">O</text:span><text:span text:style-name="T3">N</text:span><text:span text:style-name="T10">T</text:span><text:span text:style-name="T3">RA</text:span><text:span text:style-name="T10">T</text:span><text:span text:style-name="T3">ADO te</text:span><text:span text:style-name="T25">r</text:span><text:span text:style-name="T3">ão</text:span><text:span text:style-name="T36"> </text:span><text:span text:style-name="T3">a</text:span><text:span text:style-name="T25">c</text:span><text:span text:style-name="T3">e</text:span><text:span text:style-name="T25">ss</text:span><text:span text:style-name="T3">o</text:span><text:span text:style-name="T30"> </text:span><text:span text:style-name="T3">a</text:span><text:span text:style-name="T72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</text:span><text:span text:style-name="T25"> c</text:span><text:span text:style-name="T3">on</text:span><text:span text:style-name="T25">s</text:span><text:span text:style-name="T3">ide</text:span><text:span text:style-name="T25">r</text:span><text:span text:style-name="T3">a</text:span><text:span text:style-name="T15">d</text:span><text:span text:style-name="T3">as </text:span><text:span text:style-name="T25">s</text:span><text:span text:style-name="T3">e</text:span><text:span text:style-name="T25">cr</text:span><text:span text:style-name="T3">eta</text:span><text:span text:style-name="T25">s</text:span><text:span text:style-name="T3">,</text:span><text:span text:style-name="T10"> </text:span><text:span text:style-name="T25">c</text:span><text:span text:style-name="T3">on</text:span><text:span text:style-name="T15">f</text:span><text:span text:style-name="T3">iden</text:span><text:span text:style-name="T21">c</text:span><text:span text:style-name="T3">iais e</text:span><text:span text:style-name="T72"> </text:span><text:span text:style-name="T3">ou</text:span><text:span text:style-name="T33"> </text:span><text:span text:style-name="T25">r</text:span><text:span text:style-name="T3">e</text:span><text:span text:style-name="T25">s</text:span><text:span text:style-name="T3">e</text:span><text:span text:style-name="T10">r</text:span><text:span text:style-name="T3">va</text:span><text:span text:style-name="T15">d</text:span><text:span text:style-name="T3">as</text:span><text:span text:style-name="T15"> </text:span><text:span text:style-name="T3">pe</text:span><text:span text:style-name="T25">l</text:span><text:span text:style-name="T3">a</text:span><text:span text:style-name="T64"> </text:span><text:span text:style-name="T3">out</text:span><text:span text:style-name="T25">r</text:span><text:span text:style-name="T3">a pa</text:span><text:span text:style-name="T25">r</text:span><text:span text:style-name="T3">te;</text:span></text:p>
        <text:p text:style-name="P30"/>
        <text:p text:style-name="P31"><text:span text:style-name="T25">c</text:span><text:span text:style-name="T3">) <text:s text:c="2"/></text:span><text:span text:style-name="T80"><text:s/></text:span><text:span text:style-name="T3">as</text:span><text:span text:style-name="T40"> </text:span><text:span text:style-name="T15">P</text:span><text:span text:style-name="T3">AR</text:span><text:span text:style-name="T10">T</text:span><text:span text:style-name="T3">ES</text:span><text:span text:style-name="T43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</text:span><text:span text:style-name="T33"> </text:span><text:span text:style-name="T3">de</text:span><text:span text:style-name="T25">s</text:span><text:span text:style-name="T3">e</text:span><text:span text:style-name="T25">j</text:span><text:span text:style-name="T3">am</text:span><text:span text:style-name="T45"> </text:span><text:span text:style-name="T25">r</text:span><text:span text:style-name="T3">e</text:span><text:span text:style-name="T25">s</text:span><text:span text:style-name="T3">gua</text:span><text:span text:style-name="T25">r</text:span><text:span text:style-name="T3">dar</text:span><text:span text:style-name="T46"> </text:span><text:span text:style-name="T3">a</text:span><text:span text:style-name="T40"> </text:span><text:span text:style-name="T25">c</text:span><text:span text:style-name="T3">on</text:span><text:span text:style-name="T15">f</text:span><text:span text:style-name="T3">i</text:span><text:span text:style-name="T15">d</text:span><text:span text:style-name="T3">en</text:span><text:span text:style-name="T25">c</text:span><text:span text:style-name="T3">i</text:span><text:span text:style-name="T15">a</text:span><text:span text:style-name="T3">l</text:span><text:span text:style-name="T25">i</text:span><text:span text:style-name="T3">d</text:span><text:span text:style-name="T15">a</text:span><text:span text:style-name="T3">de</text:span><text:span text:style-name="T34"> </text:span><text:span text:style-name="T3">de</text:span><text:span text:style-name="T48"> </text:span><text:span text:style-name="T3">t</text:span><text:span text:style-name="T15">a</text:span><text:span text:style-name="T3">is</text:span><text:span text:style-name="T41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</text:span><text:span text:style-name="T25">s</text:span><text:span text:style-name="T3">, ga</text:span><text:span text:style-name="T25">r</text:span><text:span text:style-name="T3">an</text:span><text:span text:style-name="T15">t</text:span><text:span text:style-name="T3">i</text:span><text:span text:style-name="T15">n</text:span><text:span text:style-name="T3">do o</text:span><text:span text:style-name="T49"> </text:span><text:span text:style-name="T30">m</text:span><text:span text:style-name="T3">es</text:span><text:span text:style-name="T30">m</text:span><text:span text:style-name="T3">o</text:span><text:span text:style-name="T10"> </text:span><text:span text:style-name="T3">à</text:span><text:span text:style-name="T30"> </text:span><text:span text:style-name="T3">out</text:span><text:span text:style-name="T25">r</text:span><text:span text:style-name="T3">a</text:span><text:span text:style-name="T30"> </text:span><text:span text:style-name="T3">pa</text:span><text:span text:style-name="T25">r</text:span><text:span text:style-name="T3">t</text:span><text:span text:style-name="T15">e</text:span><text:span text:style-name="T3">,</text:span><text:span text:style-name="T21"> </text:span><text:span text:style-name="T25">r</text:span><text:span text:style-name="T3">e</text:span><text:span text:style-name="T25">s</text:span><text:span text:style-name="T3">o</text:span><text:span text:style-name="T25">l</text:span><text:span text:style-name="T3">vem</text:span><text:span text:style-name="T10"> </text:span><text:span text:style-name="T25">c</text:span><text:span text:style-name="T3">eleb</text:span><text:span text:style-name="T25">r</text:span><text:span text:style-name="T3">ar</text:span><text:span text:style-name="T10"> </text:span><text:span text:style-name="T3">o</text:span><text:span text:style-name="T49"> </text:span><text:span text:style-name="T3">p</text:span><text:span text:style-name="T25">r</text:span><text:span text:style-name="T3">e</text:span><text:span text:style-name="T25">s</text:span><text:span text:style-name="T3">e</text:span><text:span text:style-name="T15">n</text:span><text:span text:style-name="T3">te</text:span><text:span text:style-name="T21"> </text:span><text:span text:style-name="T3">AC</text:span><text:span text:style-name="T25">O</text:span><text:span text:style-name="T3">RDO</text:span><text:span text:style-name="T15"> </text:span><text:span text:style-name="T3">DE RE</text:span><text:span text:style-name="T15">S</text:span><text:span text:style-name="T3">P</text:span><text:span text:style-name="T25">O</text:span><text:span text:style-name="T10">N</text:span><text:span text:style-name="T3">S</text:span><text:span text:style-name="T15">A</text:span><text:span text:style-name="T3">BIL</text:span><text:span text:style-name="T15">I</text:span><text:span text:style-name="T3">DA</text:span><text:span text:style-name="T10">D</text:span><text:span text:style-name="T3">E, q</text:span><text:span text:style-name="T15">u</text:span><text:span text:style-name="T3">e </text:span><text:span text:style-name="T25">s</text:span><text:span text:style-name="T3">e </text:span><text:span text:style-name="T25">r</text:span><text:span text:style-name="T3">ege</text:span><text:span text:style-name="T10">r</text:span><text:span text:style-name="T3">á p</text:span><text:span text:style-name="T15">e</text:span><text:span text:style-name="T3">los </text:span><text:span text:style-name="T25">s</text:span><text:span text:style-name="T3">e</text:span><text:span text:style-name="T15">g</text:span><text:span text:style-name="T3">u</text:span><text:span text:style-name="T25">i</text:span><text:span text:style-name="T3">nt</text:span><text:span text:style-name="T15">e</text:span><text:span text:style-name="T3">s te</text:span><text:span text:style-name="T25">r</text:span><text:span text:style-name="T30">m</text:span><text:span text:style-name="T3">os e </text:span><text:span text:style-name="T25">c</text:span><text:span text:style-name="T3">ondi</text:span><text:span text:style-name="T25">ç</text:span><text:span text:style-name="T3">õe</text:span><text:span text:style-name="T25">s</text:span><text:span text:style-name="T3">:</text:span></text:p>
        <text:p text:style-name="P2"/>
        <text:p text:style-name="P3"/>
        <text:p text:style-name="P32"><text:span text:style-name="T105">D</text:span><text:span text:style-name="T100">A IN</text:span><text:span text:style-name="T107">E</text:span><text:span text:style-name="T100">X</text:span><text:span text:style-name="T107">I</text:span><text:span text:style-name="T100">S</text:span><text:span text:style-name="T105">T</text:span><text:span text:style-name="T100">ÊNC</text:span><text:span text:style-name="T110">I</text:span><text:span text:style-name="T100">A </text:span><text:span text:style-name="T105">D</text:span><text:span text:style-name="T100">E </text:span><text:span text:style-name="T103">O</text:span><text:span text:style-name="T105">B</text:span><text:span text:style-name="T100">RI</text:span><text:span text:style-name="T112">G</text:span><text:span text:style-name="T100">AÇ</text:span><text:span text:style-name="T112">Õ</text:span><text:span text:style-name="T107">E</text:span><text:span text:style-name="T100">S C</text:span><text:span text:style-name="T103">O</text:span><text:span text:style-name="T100">N</text:span><text:span text:style-name="T103">FL</text:span><text:span text:style-name="T100">I</text:span><text:span text:style-name="T105">T</text:span><text:span text:style-name="T100">U</text:span><text:span text:style-name="T103">O</text:span><text:span text:style-name="T100">SAS</text:span></text:p>
      </text:section>
      <text:section text:style-name="Sect1" text:name="Section2">
        <text:p text:style-name="P33"/>
        <text:p text:style-name="P26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PRI</text:span><text:span text:style-name="T29">M</text:span><text:span text:style-name="T1">EI</text:span><text:span text:style-name="T29">R</text:span><text:span text:style-name="T1">A</text:span><text:span text:style-name="T3">. O</text:span><text:span text:style-name="T25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DO de</text:span><text:span text:style-name="T25">c</text:span><text:span text:style-name="T3">la</text:span><text:span text:style-name="T25">r</text:span><text:span text:style-name="T3">a </text:span><text:span text:style-name="T15">qu</text:span><text:span text:style-name="T3">e:</text:span></text:p>
        <text:p text:style-name="P27"><text:span text:style-name="T99">=</text:span><text:span text:style-name="T102">=</text:span><text:span text:style-name="T99">&gt;</text:span></text:p>
        <text:p text:style-name="P34"><text:span text:style-name="T25">(</text:span><text:span text:style-name="T3">i) <text:s text:c="7"/></text:span><text:span text:style-name="T81"><text:s/></text:span><text:span text:style-name="T3">o</text:span><text:span text:style-name="T80"> </text:span><text:span text:style-name="T25">c</text:span><text:span text:style-name="T3">u</text:span><text:span text:style-name="T30">m</text:span><text:span text:style-name="T3">p</text:span><text:span text:style-name="T25">r</text:span><text:span text:style-name="T3">i</text:span><text:span text:style-name="T30">m</text:span><text:span text:style-name="T3">ento</text:span><text:span text:style-name="T41"> </text:span><text:span text:style-name="T3">de</text:span><text:span text:style-name="T75"> </text:span><text:span text:style-name="T25">s</text:span><text:span text:style-name="T3">eus</text:span><text:span text:style-name="T81"> </text:span><text:span text:style-name="T15">d</text:span><text:span text:style-name="T3">eve</text:span><text:span text:style-name="T25">r</text:span><text:span text:style-name="T3">es</text:span><text:span text:style-name="T82"> </text:span><text:span text:style-name="T25">c</text:span><text:span text:style-name="T3">o</text:span><text:span text:style-name="T30">m</text:span><text:span text:style-name="T3">o</text:span><text:span text:style-name="T83"> </text:span><text:span text:style-name="T3">p</text:span><text:span text:style-name="T25">r</text:span><text:span text:style-name="T3">e</text:span><text:span text:style-name="T25">s</text:span><text:span text:style-name="T3">ta</text:span><text:span text:style-name="T15">d</text:span><text:span text:style-name="T3">or</text:span><text:span text:style-name="T78"> </text:span><text:span text:style-name="T15">d</text:span><text:span text:style-name="T3">e</text:span><text:span text:style-name="T75"> </text:span><text:span text:style-name="T25">s</text:span><text:span text:style-name="T3">e</text:span><text:span text:style-name="T25">r</text:span><text:span text:style-name="T3">vi</text:span><text:span text:style-name="T25">ç</text:span><text:span text:style-name="T3">o</text:span><text:span text:style-name="T83"> </text:span><text:span text:style-name="T3">do</text:span><text:span text:style-name="T75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</text:span><text:span text:style-name="T43"> </text:span><text:span text:style-name="T3">não v</text:span><text:span text:style-name="T25">i</text:span><text:span text:style-name="T3">ola</text:span><text:span text:style-name="T10">r</text:span><text:span text:style-name="T3">á <text:s/></text:span><text:span text:style-name="T36"><text:s/></text:span><text:span text:style-name="T3">nen</text:span><text:span text:style-name="T15">h</text:span><text:span text:style-name="T3">um <text:s/></text:span><text:span text:style-name="T51"><text:s/></text:span><text:span text:style-name="T3">a</text:span><text:span text:style-name="T25">c</text:span><text:span text:style-name="T3">o</text:span><text:span text:style-name="T25">r</text:span><text:span text:style-name="T3">do <text:s/></text:span><text:span text:style-name="T36"><text:s/></text:span><text:span text:style-name="T3">ou <text:s/></text:span><text:span text:style-name="T51"><text:s/></text:span><text:span text:style-name="T3">out</text:span><text:span text:style-name="T25">r</text:span><text:span text:style-name="T3">a <text:s/></text:span><text:span text:style-name="T64"><text:s/></text:span><text:span text:style-name="T3">ob</text:span><text:span text:style-name="T25">ri</text:span><text:span text:style-name="T3">ga</text:span><text:span text:style-name="T25">ç</text:span><text:span text:style-name="T3">ão <text:s/></text:span><text:span text:style-name="T10"><text:s/></text:span><text:span text:style-name="T15">d</text:span><text:span text:style-name="T3">e <text:s/></text:span><text:span text:style-name="T64"><text:s/></text:span><text:span text:style-name="T30">m</text:span><text:span text:style-name="T3">anter <text:s/></text:span><text:span text:style-name="T64"><text:s/></text:span><text:span text:style-name="T3">in</text:span><text:span text:style-name="T15">f</text:span><text:span text:style-name="T3">or</text:span><text:span text:style-name="T30">m</text:span><text:span text:style-name="T3">a</text:span><text:span text:style-name="T25">ç</text:span><text:span text:style-name="T3">ões </text:span><text:span text:style-name="T84"><text:s/></text:span><text:span text:style-name="T25">s</text:span><text:span text:style-name="T3">e</text:span><text:span text:style-name="T25">cr</text:span><text:span text:style-name="T3">eta</text:span><text:span text:style-name="T25">s</text:span><text:span text:style-name="T3">, </text:span><text:span text:style-name="T25">c</text:span><text:span text:style-name="T3">on</text:span><text:span text:style-name="T15">f</text:span><text:span text:style-name="T3">iden</text:span><text:span text:style-name="T25">ci</text:span><text:span text:style-name="T3">ais</text:span><text:span text:style-name="T25"> </text:span><text:span text:style-name="T3">e</text:span><text:span text:style-name="T51"> </text:span><text:span text:style-name="T3">ou</text:span><text:span text:style-name="T49"> </text:span><text:span text:style-name="T25">r</text:span><text:span text:style-name="T3">e</text:span><text:span text:style-name="T25">s</text:span><text:span text:style-name="T3">e</text:span><text:span text:style-name="T10">r</text:span><text:span text:style-name="T3">v</text:span><text:span text:style-name="T15">a</text:span><text:span text:style-name="T3">da</text:span><text:span text:style-name="T25">s</text:span><text:span text:style-name="T3">, de</text:span><text:span text:style-name="T49"> </text:span><text:span text:style-name="T3">p</text:span><text:span text:style-name="T25">r</text:span><text:span text:style-name="T15">o</text:span><text:span text:style-name="T3">p</text:span><text:span text:style-name="T25">r</text:span><text:span text:style-name="T3">i</text:span><text:span text:style-name="T15">e</text:span><text:span text:style-name="T3">da</text:span><text:span text:style-name="T15">d</text:span><text:span text:style-name="T3">e de</text:span><text:span text:style-name="T49"> </text:span><text:span text:style-name="T3">te</text:span><text:span text:style-name="T10">r</text:span><text:span text:style-name="T25">c</text:span><text:span text:style-name="T3">ei</text:span><text:span text:style-name="T25">r</text:span><text:span text:style-name="T3">o</text:span><text:span text:style-name="T25">s</text:span><text:span text:style-name="T3">,</text:span><text:span text:style-name="T15"> </text:span><text:span text:style-name="T3">não</text:span><text:span text:style-name="T51"> </text:span><text:span text:style-name="T3">i</text:span><text:span text:style-name="T30">m</text:span><text:span text:style-name="T3">po</text:span><text:span text:style-name="T25">r</text:span><text:span text:style-name="T3">tando</text:span><text:span text:style-name="T25"> </text:span><text:span text:style-name="T3">a</text:span><text:span text:style-name="T51"> </text:span><text:span text:style-name="T15">n</text:span><text:span text:style-name="T3">atu</text:span><text:span text:style-name="T25">r</text:span><text:span text:style-name="T15">e</text:span><text:span text:style-name="T3">za de t</text:span><text:span text:style-name="T15">a</text:span><text:span text:style-name="T3">is </text:span><text:span text:style-name="T25">i</text:span><text:span text:style-name="T3">n</text:span><text:span text:style-name="T15">f</text:span><text:span text:style-name="T3">or</text:span><text:span text:style-name="T30">m</text:span><text:span text:style-name="T3">a</text:span><text:span text:style-name="T25">ç</text:span><text:span text:style-name="T3">õe</text:span><text:span text:style-name="T25">s</text:span><text:span text:style-name="T3">;</text:span></text:p>
        <text:p text:style-name="P38"><text:span text:style-name="T3">&lt;</text:span><text:span text:style-name="T25">=</text:span><text:span text:style-name="T3">=</text:span></text:p>
        <text:p text:style-name="P36"><text:span text:style-name="T25">(</text:span><text:span text:style-name="T3">ii) <text:s text:c="6"/></text:span><text:span text:style-name="T85"><text:s/></text:span><text:span text:style-name="T3">não e</text:span><text:span text:style-name="T25">s</text:span><text:span text:style-name="T3">tá v</text:span><text:span text:style-name="T25">i</text:span><text:span text:style-name="T3">n</text:span><text:span text:style-name="T25">c</text:span><text:span text:style-name="T3">ul</text:span><text:span text:style-name="T15">a</text:span><text:span text:style-name="T3">do a</text:span><text:span text:style-name="T25"> </text:span><text:span text:style-name="T15">n</text:span><text:span text:style-name="T3">en</text:span><text:span text:style-name="T15">hu</text:span><text:span text:style-name="T3">m a</text:span><text:span text:style-name="T25">c</text:span><text:span text:style-name="T3">o</text:span><text:span text:style-name="T25">r</text:span><text:span text:style-name="T3">do ou ob</text:span><text:span text:style-name="T25">r</text:span><text:span text:style-name="T3">i</text:span><text:span text:style-name="T15">g</text:span><text:span text:style-name="T3">a</text:span><text:span text:style-name="T25">ç</text:span><text:span text:style-name="T3">ão </text:span><text:span text:style-name="T25">c</text:span><text:span text:style-name="T15">o</text:span><text:span text:style-name="T3">m te</text:span><text:span text:style-name="T25">rc</text:span><text:span text:style-name="T3">ei</text:span><text:span text:style-name="T25">r</text:span><text:span text:style-name="T3">o</text:span><text:span text:style-name="T25">s</text:span><text:span text:style-name="T3">, o</text:span><text:span text:style-name="T25"> </text:span><text:span text:style-name="T3">qual e</text:span><text:span text:style-name="T25">s</text:span><text:span text:style-name="T15">t</text:span><text:span text:style-name="T3">e</text:span><text:span text:style-name="T25">j</text:span><text:span text:style-name="T3">a ou po</text:span><text:span text:style-name="T25">ss</text:span><text:span text:style-name="T3">a e</text:span><text:span text:style-name="T25">s</text:span><text:span text:style-name="T3">tar</text:span><text:span text:style-name="T58"> </text:span><text:span text:style-name="T3">em</text:span><text:span text:style-name="T61"> </text:span><text:span text:style-name="T25">c</text:span><text:span text:style-name="T3">on</text:span><text:span text:style-name="T15">f</text:span><text:span text:style-name="T3">lito</text:span><text:span text:style-name="T85"> </text:span><text:span text:style-name="T25">c</text:span><text:span text:style-name="T3">om</text:span><text:span text:style-name="T69"> </text:span><text:span text:style-name="T3">as</text:span><text:span text:style-name="T58"> </text:span><text:span text:style-name="T3">ob</text:span><text:span text:style-name="T25">r</text:span><text:span text:style-name="T3">iga</text:span><text:span text:style-name="T25">ç</text:span><text:span text:style-name="T15">õ</text:span><text:span text:style-name="T3">es</text:span><text:span text:style-name="T86"> </text:span><text:span text:style-name="T3">a</text:span><text:span text:style-name="T25">ss</text:span><text:span text:style-name="T3">u</text:span><text:span text:style-name="T30">m</text:span><text:span text:style-name="T3">idas</text:span><text:span text:style-name="T86"> </text:span><text:span text:style-name="T3">pe</text:span><text:span text:style-name="T25">r</text:span><text:span text:style-name="T3">ante</text:span><text:span text:style-name="T85"> </text:span><text:span text:style-name="T3">o</text:span><text:span text:style-name="T56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</text:span><text:span text:style-name="T75"> </text:span><text:span text:style-name="T3">ou</text:span><text:span text:style-name="T63"> </text:span><text:span text:style-name="T3">que po</text:span><text:span text:style-name="T25">ss</text:span><text:span text:style-name="T3">a a</text:span><text:span text:style-name="T15">f</text:span><text:span text:style-name="T3">etar os </text:span><text:span text:style-name="T25">i</text:span><text:span text:style-name="T3">nte</text:span><text:span text:style-name="T25">r</text:span><text:span text:style-name="T3">e</text:span><text:span text:style-name="T25">ss</text:span><text:span text:style-name="T3">es de</text:span><text:span text:style-name="T25">s</text:span><text:span text:style-name="T3">te </text:span><text:span text:style-name="T15">n</text:span><text:span text:style-name="T3">os </text:span><text:span text:style-name="T25">s</text:span><text:span text:style-name="T3">e</text:span><text:span text:style-name="T25">rv</text:span><text:span text:style-name="T3">i</text:span><text:span text:style-name="T25">ç</text:span><text:span text:style-name="T3">os por </text:span><text:span text:style-name="T15">e</text:span><text:span text:style-name="T3">le </text:span><text:span text:style-name="T10">r</text:span><text:span text:style-name="T3">ea</text:span><text:span text:style-name="T25">li</text:span><text:span text:style-name="T3">zado</text:span><text:span text:style-name="T25">s</text:span><text:span text:style-name="T3">; e</text:span></text:p>
        <text:p text:style-name="P30"/>
        <text:p text:style-name="P39"><text:span text:style-name="T25">(</text:span><text:span text:style-name="T3">iii) <text:s text:c="5"/></text:span><text:span text:style-name="T72"><text:s/></text:span><text:span text:style-name="T3">não</text:span><text:span text:style-name="T33"> </text:span><text:span text:style-name="T3">t</text:span><text:span text:style-name="T25">r</text:span><text:span text:style-name="T3">a</text:span><text:span text:style-name="T10">r</text:span><text:span text:style-name="T3">á</text:span><text:span text:style-name="T49"> </text:span><text:span text:style-name="T3">ao</text:span><text:span text:style-name="T34"> </text:span><text:span text:style-name="T25">c</text:span><text:span text:style-name="T3">on</text:span><text:span text:style-name="T15">h</text:span><text:span text:style-name="T3">e</text:span><text:span text:style-name="T25">c</text:span><text:span text:style-name="T3">i</text:span><text:span text:style-name="T30">m</text:span><text:span text:style-name="T3">ento de</text:span><text:span text:style-name="T34"> </text:span><text:span text:style-name="T3">qu</text:span><text:span text:style-name="T15">a</text:span><text:span text:style-name="T3">l</text:span><text:span text:style-name="T15">q</text:span><text:span text:style-name="T3">uer</text:span><text:span text:style-name="T64"> </text:span><text:span text:style-name="T3">e</text:span><text:span text:style-name="T30">m</text:span><text:span text:style-name="T3">p</text:span><text:span text:style-name="T25">r</text:span><text:span text:style-name="T3">ega</text:span><text:span text:style-name="T15">d</text:span><text:span text:style-name="T3">o,</text:span><text:span text:style-name="T15"> </text:span><text:span text:style-name="T3">ad</text:span><text:span text:style-name="T30">m</text:span><text:span text:style-name="T3">ini</text:span><text:span text:style-name="T25">s</text:span><text:span text:style-name="T3">t</text:span><text:span text:style-name="T25">r</text:span><text:span text:style-name="T3">a</text:span><text:span text:style-name="T15">d</text:span><text:span text:style-name="T3">or</text:span><text:span text:style-name="T15"> </text:span><text:span text:style-name="T3">ou</text:span><text:span text:style-name="T51"> </text:span><text:span text:style-name="T25">c</text:span><text:span text:style-name="T15">o</text:span><text:span text:style-name="T3">n</text:span><text:span text:style-name="T21">s</text:span><text:span text:style-name="T3">ultor</text:span><text:span text:style-name="T49"> </text:span><text:span text:style-name="T3">do 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 in</text:span><text:span text:style-name="T15">f</text:span><text:span text:style-name="T3">or</text:span><text:span text:style-name="T30">m</text:span><text:span text:style-name="T3">a</text:span><text:span text:style-name="T25">ç</text:span><text:span text:style-name="T3">ão </text:span><text:span text:style-name="T25">s</text:span><text:span text:style-name="T3">e</text:span><text:span text:style-name="T25">cr</text:span><text:span text:style-name="T3">eta, </text:span><text:span text:style-name="T25">c</text:span><text:span text:style-name="T3">on</text:span><text:span text:style-name="T15">f</text:span><text:span text:style-name="T3">id</text:span><text:span text:style-name="T15">e</text:span><text:span text:style-name="T3">n</text:span><text:span text:style-name="T25">c</text:span><text:span text:style-name="T3">i</text:span><text:span text:style-name="T15">a</text:span><text:span text:style-name="T3">l e</text:span><text:span text:style-name="T36"> </text:span><text:span text:style-name="T15">o</text:span><text:span text:style-name="T3">u</text:span><text:span text:style-name="T30"> </text:span><text:span text:style-name="T25">r</text:span><text:span text:style-name="T3">e</text:span><text:span text:style-name="T25">s</text:span><text:span text:style-name="T3">e</text:span><text:span text:style-name="T25">r</text:span><text:span text:style-name="T3">va</text:span><text:span text:style-name="T15">d</text:span><text:span text:style-name="T3">a ou</text:span><text:span text:style-name="T64"> </text:span><text:span text:style-name="T3">qu</text:span><text:span text:style-name="T15">a</text:span><text:span text:style-name="T3">l</text:span><text:span text:style-name="T15">q</text:span><text:span text:style-name="T3">uer </text:span><text:span text:style-name="T15">o</text:span><text:span text:style-name="T3">ut</text:span><text:span text:style-name="T25">r</text:span><text:span text:style-name="T3">o</text:span><text:span text:style-name="T15"> </text:span><text:span text:style-name="T3">ti</text:span><text:span text:style-name="T15">p</text:span><text:span text:style-name="T3">o de</text:span><text:span text:style-name="T49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</text:span><text:span text:style-name="T25"> </text:span><text:span text:style-name="T3">de</text:span><text:span text:style-name="T49"> </text:span><text:span text:style-name="T3">p</text:span><text:span text:style-name="T25">r</text:span><text:span text:style-name="T3">op</text:span><text:span text:style-name="T25">ri</text:span><text:span text:style-name="T3">e</text:span><text:span text:style-name="T15">d</text:span><text:span text:style-name="T3">ade </text:span><text:span text:style-name="T15">d</text:span><text:span text:style-name="T3">e</text:span><text:span text:style-name="T49"> </text:span><text:span text:style-name="T3">te</text:span><text:span text:style-name="T25">rc</text:span><text:span text:style-name="T3">ei</text:span><text:span text:style-name="T25">r</text:span><text:span text:style-name="T3">o</text:span><text:span text:style-name="T25">s</text:span><text:span text:style-name="T3">,</text:span><text:span text:style-name="T21"> </text:span><text:span text:style-name="T3">bem</text:span><text:span text:style-name="T72"> </text:span><text:span text:style-name="T25">c</text:span><text:span text:style-name="T3">o</text:span><text:span text:style-name="T15">m</text:span><text:span text:style-name="T3">o</text:span><text:span text:style-name="T36"> </text:span><text:span text:style-name="T3">não</text:span><text:span text:style-name="T33"> </text:span><text:span text:style-name="T3">ut</text:span><text:span text:style-name="T25">i</text:span><text:span text:style-name="T3">l</text:span><text:span text:style-name="T25">i</text:span><text:span text:style-name="T3">za</text:span><text:span text:style-name="T25">r</text:span><text:span text:style-name="T15">á</text:span><text:span text:style-name="T3">,</text:span><text:span text:style-name="T10"> </text:span><text:span text:style-name="T3">e</text:span><text:span text:style-name="T15">n</text:span><text:span text:style-name="T3">qu</text:span><text:span text:style-name="T15">a</text:span><text:span text:style-name="T3">nto</text:span><text:span text:style-name="T15"> p</text:span><text:span text:style-name="T3">e</text:span><text:span text:style-name="T25">rs</text:span><text:span text:style-name="T3">i</text:span><text:span text:style-name="T25">s</text:span><text:span text:style-name="T3">tir qu</text:span><text:span text:style-name="T15">a</text:span><text:span text:style-name="T3">lq</text:span><text:span text:style-name="T15">u</text:span><text:span text:style-name="T3">er</text:span><text:span text:style-name="T33"> </text:span><text:span text:style-name="T3">e</text:span><text:span text:style-name="T25">s</text:span><text:span text:style-name="T3">pé</text:span><text:span text:style-name="T25">ci</text:span><text:span text:style-name="T3">e</text:span><text:span text:style-name="T33"> </text:span><text:span text:style-name="T15">d</text:span><text:span text:style-name="T3">e</text:span><text:span text:style-name="T53"> </text:span><text:span text:style-name="T25">v</text:span><text:span text:style-name="T3">í</text:span><text:span text:style-name="T15">n</text:span><text:span text:style-name="T25">c</text:span><text:span text:style-name="T3">ulo</text:span><text:span text:style-name="T51"> </text:span><text:span text:style-name="T25">c</text:span><text:span text:style-name="T3">o</text:span><text:span text:style-name="T15">n</text:span><text:span text:style-name="T3">t</text:span><text:span text:style-name="T25">r</text:span><text:span text:style-name="T3">at</text:span><text:span text:style-name="T15">u</text:span><text:span text:style-name="T3">al</text:span><text:span text:style-name="T33"> </text:span><text:span text:style-name="T3">ent</text:span><text:span text:style-name="T25">r</text:span><text:span text:style-name="T3">e</text:span><text:span text:style-name="T34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 e</text:span><text:span text:style-name="T71"> </text:span><text:span text:style-name="T3">C</text:span><text:span text:style-name="T25">O</text:span><text:span text:style-name="T3">N</text:span><text:span text:style-name="T10">T</text:span><text:span text:style-name="T3">R</text:span><text:span text:style-name="T15">A</text:span><text:span text:style-name="T10">T</text:span><text:span text:style-name="T3">AD</text:span><text:span text:style-name="T25">O</text:span><text:span text:style-name="T3">, qu</text:span><text:span text:style-name="T15">a</text:span><text:span text:style-name="T3">lq</text:span><text:span text:style-name="T15">u</text:span><text:span text:style-name="T3">er t</text:span><text:span text:style-name="T25">i</text:span><text:span text:style-name="T3">po </text:span><text:span text:style-name="T15">d</text:span><text:span text:style-name="T3">e </text:span><text:span text:style-name="T25">s</text:span><text:span text:style-name="T3">eg</text:span><text:span text:style-name="T25">r</text:span><text:span text:style-name="T15">e</text:span><text:span text:style-name="T3">do </text:span><text:span text:style-name="T21">c</text:span><text:span text:style-name="T3">o</text:span><text:span text:style-name="T30">m</text:span><text:span text:style-name="T3">e</text:span><text:span text:style-name="T25">rc</text:span><text:span text:style-name="T3">ial de te</text:span><text:span text:style-name="T25">rc</text:span><text:span text:style-name="T15">e</text:span><text:span text:style-name="T3">i</text:span><text:span text:style-name="T25">r</text:span><text:span text:style-name="T3">o</text:span><text:span text:style-name="T25">s</text:span><text:span text:style-name="T3">.</text:span></text:p>
        <text:p text:style-name="P2"/>
        <text:p text:style-name="P40"/>
        <text:p text:style-name="P41"><text:span text:style-name="T8">D</text:span><text:span text:style-name="T1">A IN</text:span><text:span text:style-name="T23">FO</text:span><text:span text:style-name="T1">R</text:span><text:span text:style-name="T65">M</text:span><text:span text:style-name="T1">A</text:span><text:span text:style-name="T29">Ç</text:span><text:span text:style-name="T1">ÃO </text:span><text:span text:style-name="T2">SI</text:span><text:span text:style-name="T24">G</text:span><text:span text:style-name="T2">I</text:span><text:span text:style-name="T24">L</text:span><text:span text:style-name="T20">OS</text:span><text:span text:style-name="T2">A</text:span></text:p>
        <text:p text:style-name="P30"/>
        <text:p text:style-name="P10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</text:span><text:span text:style-name="T13">S</text:span><text:span text:style-name="T1">E</text:span><text:span text:style-name="T23">G</text:span><text:span text:style-name="T1">UN</text:span><text:span text:style-name="T29">D</text:span><text:span text:style-name="T1">A</text:span><text:span text:style-name="T3">. O</text:span><text:span text:style-name="T49"> </text:span><text:span text:style-name="T3">te</text:span><text:span text:style-name="T25">r</text:span><text:span text:style-name="T30">m</text:span><text:span text:style-name="T3">o</text:span><text:span text:style-name="T15"> </text:span><text:span text:style-name="T25">“</text:span><text:span text:style-name="T3">in</text:span><text:span text:style-name="T15">f</text:span><text:span text:style-name="T3">or</text:span><text:span text:style-name="T30">m</text:span><text:span text:style-name="T3">a</text:span><text:span text:style-name="T25">ç</text:span><text:span text:style-name="T3">ão </text:span><text:span text:style-name="T25">s</text:span><text:span text:style-name="T3">ig</text:span><text:span text:style-name="T25">i</text:span><text:span text:style-name="T3">lo</text:span><text:span text:style-name="T25">s</text:span><text:span text:style-name="T15">a</text:span><text:span text:style-name="T3">”</text:span><text:span text:style-name="T25"> s</text:span><text:span text:style-name="T3">igni</text:span><text:span text:style-name="T15">f</text:span><text:span text:style-name="T3">i</text:span><text:span text:style-name="T25">c</text:span><text:span text:style-name="T3">a</text:span><text:span text:style-name="T15"> </text:span><text:span text:style-name="T3">qu</text:span><text:span text:style-name="T15">a</text:span><text:span text:style-name="T3">l</text:span><text:span text:style-name="T15">q</text:span><text:span text:style-name="T3">uer</text:span><text:span text:style-name="T15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, </text:span><text:span text:style-name="T15">e</text:span><text:span text:style-name="T3">la</text:span><text:span text:style-name="T15">b</text:span><text:span text:style-name="T3">o</text:span><text:span text:style-name="T25">r</text:span><text:span text:style-name="T3">a</text:span><text:span text:style-name="T15">d</text:span><text:span text:style-name="T3">a </text:span><text:span text:style-name="T15">o</text:span><text:span text:style-name="T3">u</text:span><text:span text:style-name="T30"> </text:span><text:span text:style-name="T15">n</text:span><text:span text:style-name="T3">ão por </text:span><text:span text:style-name="T15">p</text:span><text:span text:style-name="T3">a</text:span><text:span text:style-name="T25">r</text:span><text:span text:style-name="T3">te do</text:span><text:span text:style-name="T15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D</text:span><text:span text:style-name="T25">O</text:span><text:span text:style-name="T3">, ou</text:span><text:span text:style-name="T15"> </text:span><text:span text:style-name="T3">a</text:span><text:span text:style-name="T25">i</text:span><text:span text:style-name="T3">nd</text:span><text:span text:style-name="T15">a</text:span><text:span text:style-name="T3">, </text:span><text:span text:style-name="T25">r</text:span><text:span text:style-name="T15">e</text:span><text:span text:style-name="T3">v</text:span><text:span text:style-name="T15">e</text:span><text:span text:style-name="T3">la</text:span><text:span text:style-name="T15">d</text:span><text:span text:style-name="T3">a </text:span><text:span text:style-name="T15">p</text:span><text:span text:style-name="T3">e</text:span><text:span text:style-name="T25">l</text:span><text:span text:style-name="T3">o 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 ao</text:span><text:span text:style-name="T15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D</text:span><text:span text:style-name="T25">O</text:span><text:span text:style-name="T3">, a</text:span><text:span text:style-name="T10"> </text:span><text:span text:style-name="T3">q</text:span><text:span text:style-name="T15">u</text:span><text:span text:style-name="T3">al e</text:span><text:span text:style-name="T25">s</text:span><text:span text:style-name="T3">te</text:span><text:span text:style-name="T25">j</text:span><text:span text:style-name="T3">a </text:span><text:span text:style-name="T25">r</text:span><text:span text:style-name="T3">ela</text:span><text:span text:style-name="T25">ci</text:span><text:span text:style-name="T3">on</text:span><text:span text:style-name="T15">a</text:span><text:span text:style-name="T3">da</text:span><text:span text:style-name="T30"> </text:span><text:span text:style-name="T25">c</text:span><text:span text:style-name="T3">om</text:span><text:span text:style-name="T52"> </text:span><text:span text:style-name="T3">as</text:span><text:span text:style-name="T53"> </text:span><text:span text:style-name="T3">a</text:span><text:span text:style-name="T15">t</text:span><text:span text:style-name="T25">i</text:span><text:span text:style-name="T3">vi</text:span><text:span text:style-name="T15">da</text:span><text:span text:style-name="T3">des</text:span><text:span text:style-name="T49"> </text:span><text:span text:style-name="T15">d</text:span><text:span text:style-name="T3">o</text:span><text:span text:style-name="T34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, </text:span><text:span text:style-name="T25">s</text:span><text:span text:style-name="T3">eus</text:span><text:span text:style-name="T72"> </text:span><text:span text:style-name="T25">cl</text:span><text:span text:style-name="T3">ien</text:span><text:span text:style-name="T15">t</text:span><text:span text:style-name="T3">es</text:span><text:span text:style-name="T51"> </text:span><text:span text:style-name="T15">o</text:span><text:span text:style-name="T3">u</text:span><text:span text:style-name="T34"> </text:span><text:span text:style-name="T15">f</text:span><text:span text:style-name="T3">o</text:span><text:span text:style-name="T25">r</text:span><text:span text:style-name="T3">ne</text:span><text:span text:style-name="T25">c</text:span><text:span text:style-name="T3">e</text:span><text:span text:style-name="T15">d</text:span><text:span text:style-name="T3">o</text:span><text:span text:style-name="T10">r</text:span><text:span text:style-name="T3">es</text:span><text:span text:style-name="T30"> </text:span><text:span text:style-name="T3">e</text:span><text:span text:style-name="T52"> </text:span><text:span text:style-name="T3">que</text:span><text:span text:style-name="T53"> </text:span><text:span text:style-name="T25">s</text:span><text:span text:style-name="T3">e</text:span><text:span text:style-name="T25">j</text:span><text:span text:style-name="T3">a</text:span><text:span text:style-name="T72"> </text:span><text:span text:style-name="T25">s</text:span><text:span text:style-name="T3">e</text:span><text:span text:style-name="T25">cr</text:span><text:span text:style-name="T3">e</text:span><text:span text:style-name="T15">t</text:span><text:span text:style-name="T3">a, </text:span><text:span text:style-name="T25">c</text:span><text:span text:style-name="T3">on</text:span><text:span text:style-name="T15">f</text:span><text:span text:style-name="T3">iden</text:span><text:span text:style-name="T25">ci</text:span><text:span text:style-name="T3">al, </text:span><text:span text:style-name="T10">r</text:span><text:span text:style-name="T3">e</text:span><text:span text:style-name="T25">s</text:span><text:span text:style-name="T3">e</text:span><text:span text:style-name="T25">r</text:span><text:span text:style-name="T3">v</text:span><text:span text:style-name="T15">a</text:span><text:span text:style-name="T3">da ou de </text:span><text:span text:style-name="T25">s</text:span><text:span text:style-name="T3">ua p</text:span><text:span text:style-name="T25">r</text:span><text:span text:style-name="T3">op</text:span><text:span text:style-name="T25">ri</text:span><text:span text:style-name="T3">ed</text:span><text:span text:style-name="T15">a</text:span><text:span text:style-name="T3">de.</text:span></text:p>
      </text:section>
      <text:p text:style-name="P42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</text:span><text:span text:style-name="T8">T</text:span><text:span text:style-name="T1">E</text:span><text:span text:style-name="T8">R</text:span><text:span text:style-name="T1">CE</text:span><text:span text:style-name="T13">I</text:span><text:span text:style-name="T29">R</text:span><text:span text:style-name="T1">A</text:span><text:span text:style-name="T3">. O</text:span><text:span text:style-name="T21"> </text:span><text:span text:style-name="T3">te</text:span><text:span text:style-name="T25">r</text:span><text:span text:style-name="T30">m</text:span><text:span text:style-name="T3">o </text:span><text:span text:style-name="T25">“</text:span><text:span text:style-name="T3">in</text:span><text:span text:style-name="T15">f</text:span><text:span text:style-name="T3">or</text:span><text:span text:style-name="T30">m</text:span><text:span text:style-name="T3">a</text:span><text:span text:style-name="T25">ç</text:span><text:span text:style-name="T3">ão </text:span><text:span text:style-name="T25">s</text:span><text:span text:style-name="T3">ig</text:span><text:span text:style-name="T25">i</text:span><text:span text:style-name="T3">lo</text:span><text:span text:style-name="T25">s</text:span><text:span text:style-name="T15">a</text:span><text:span text:style-name="T3">” in</text:span><text:span text:style-name="T25">cl</text:span><text:span text:style-name="T3">ui, </text:span><text:span text:style-name="T30">m</text:span><text:span text:style-name="T3">as não </text:span><text:span text:style-name="T25">s</text:span><text:span text:style-name="T3">e</text:span><text:span text:style-name="T15"> </text:span><text:span text:style-name="T25">l</text:span><text:span text:style-name="T3">i</text:span><text:span text:style-name="T30">m</text:span><text:span text:style-name="T3">ita, a</text:span><text:span text:style-name="T25"> i</text:span><text:span text:style-name="T3">n</text:span><text:span text:style-name="T15">f</text:span><text:span text:style-name="T3">or</text:span><text:span text:style-name="T30">m</text:span><text:span text:style-name="T3">a</text:span><text:span text:style-name="T25">ç</text:span><text:span text:style-name="T3">ões </text:span><text:span text:style-name="T25">r</text:span><text:span text:style-name="T3">ela</text:span><text:span text:style-name="T15">t</text:span><text:span text:style-name="T3">i</text:span><text:span text:style-name="T25">v</text:span><text:span text:style-name="T3">as a</text:span><text:span text:style-name="T55"> </text:span><text:span text:style-name="T25">s</text:span><text:span text:style-name="T3">o</text:span><text:span text:style-name="T15">f</text:span><text:span text:style-name="T3">twa</text:span><text:span text:style-name="T25">r</text:span><text:span text:style-name="T3">e</text:span><text:span text:style-name="T75"> </text:span><text:span text:style-name="T3">de</text:span><text:span text:style-name="T25">s</text:span><text:span text:style-name="T3">e</text:span><text:span text:style-name="T15">n</text:span><text:span text:style-name="T3">v</text:span><text:span text:style-name="T15">o</text:span><text:span text:style-name="T25">l</text:span><text:span text:style-name="T3">v</text:span><text:span text:style-name="T25">i</text:span><text:span text:style-name="T3">do</text:span><text:span text:style-name="T83"> </text:span><text:span text:style-name="T3">e</text:span><text:span text:style-name="T85"> </text:span><text:span text:style-name="T3">em</text:span><text:span text:style-name="T60"> </text:span><text:span text:style-name="T3">de</text:span><text:span text:style-name="T25">s</text:span><text:span text:style-name="T3">envo</text:span><text:span text:style-name="T25">lv</text:span><text:span text:style-name="T3">i</text:span><text:span text:style-name="T30">m</text:span><text:span text:style-name="T3">ento</text:span><text:span text:style-name="T78"> </text:span><text:span text:style-name="T3">e</text:span><text:span text:style-name="T55"> </text:span><text:span text:style-name="T3">/</text:span><text:span text:style-name="T87"> </text:span><text:span text:style-name="T3">ou</text:span><text:span text:style-name="T87"> </text:span><text:span text:style-name="T3">qu</text:span><text:span text:style-name="T15">a</text:span><text:span text:style-name="T3">lq</text:span><text:span text:style-name="T15">u</text:span><text:span text:style-name="T3">er</text:span><text:span text:style-name="T88"> </text:span><text:span text:style-name="T3">ti</text:span><text:span text:style-name="T15">p</text:span><text:span text:style-name="T3">o</text:span><text:span text:style-name="T77"> </text:span><text:span text:style-name="T3">de</text:span><text:span text:style-name="T87"> </text:span><text:span text:style-name="T25">s</text:span><text:span text:style-name="T3">olu</text:span><text:span text:style-name="T21">ç</text:span><text:span text:style-name="T3">ão</text:span><text:span text:style-name="T88"> </text:span><text:span text:style-name="T3">de</text:span><text:span text:style-name="T87"> </text:span><text:span text:style-name="T3">al</text:span><text:span text:style-name="T15">t</text:span><text:span text:style-name="T3">a</text:span><text:span text:style-name="T77"> </text:span><text:span text:style-name="T3">te</text:span><text:span text:style-name="T25">c</text:span><text:span text:style-name="T3">n</text:span><text:span text:style-name="T15">o</text:span><text:span text:style-name="T3">lo</text:span><text:span text:style-name="T15">g</text:span><text:span text:style-name="T3">ia, e</text:span><text:span text:style-name="T25">s</text:span><text:span text:style-name="T3">pe</text:span><text:span text:style-name="T25">c</text:span><text:span text:style-name="T3">i</text:span><text:span text:style-name="T15">a</text:span><text:span text:style-name="T3">l</text:span><text:span text:style-name="T30">m</text:span><text:span text:style-name="T3">ente </text:span><text:span text:style-name="T25">r</text:span><text:span text:style-name="T3">e</text:span><text:span text:style-name="T25">l</text:span><text:span text:style-name="T3">a</text:span><text:span text:style-name="T25">c</text:span><text:span text:style-name="T3">io</text:span><text:span text:style-name="T15">n</text:span><text:span text:style-name="T3">ad</text:span><text:span text:style-name="T15">a</text:span><text:span text:style-name="T3">s </text:span><text:span text:style-name="T25">c</text:span><text:span text:style-name="T3">o</text:span><text:span text:style-name="T30">m</text:span><text:span text:style-name="T3">:</text:span></text:p>
      <text:p text:style-name="P15"><text:span text:style-name="T99">&lt;</text:span><text:span text:style-name="T102">=</text:span><text:span text:style-name="T99">=</text:span></text:p>
      <text:section text:style-name="Sect3" text:name="Section3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3"/>
        <text:p text:style-name="P25"><text:span text:style-name="T99">=</text:span><text:span text:style-name="T102">=</text:span><text:span text:style-name="T99">&gt;</text:span></text:p>
        <text:p text:style-name="P45"><text:span text:style-name="T25">(</text:span><text:span text:style-name="T3">i)<text:tab/>Se</text:span><text:span text:style-name="T15">g</text:span><text:span text:style-name="T3">u</text:span><text:span text:style-name="T25">r</text:span><text:span text:style-name="T3">an</text:span><text:span text:style-name="T25">ç</text:span><text:span text:style-name="T3">a em</text:span><text:span text:style-name="T25"> </text:span><text:span text:style-name="T3">a</text:span><text:span text:style-name="T30">m</text:span><text:span text:style-name="T3">bientes </text:span><text:span text:style-name="T15">d</text:span><text:span text:style-name="T3">e </text:span><text:span text:style-name="T25">r</text:span><text:span text:style-name="T3">edes </text:span><text:span text:style-name="T15">d</text:span><text:span text:style-name="T3">e </text:span><text:span text:style-name="T25">c</text:span><text:span text:style-name="T3">o</text:span><text:span text:style-name="T30">m</text:span><text:span text:style-name="T3">putado</text:span><text:span text:style-name="T25">r</text:span><text:span text:style-name="T3">e</text:span><text:span text:style-name="T25">s</text:span><text:span text:style-name="T3">; </text:span><text:span text:style-name="T25">(</text:span><text:span text:style-name="T3">ii)<text:tab/>Au</text:span><text:span text:style-name="T15">d</text:span><text:span text:style-name="T3">ito</text:span><text:span text:style-name="T10">r</text:span><text:span text:style-name="T3">ia </text:span><text:span text:style-name="T15">d</text:span><text:span text:style-name="T3">e </text:span><text:span text:style-name="T25">s</text:span><text:span text:style-name="T3">i</text:span><text:span text:style-name="T25">s</text:span><text:span text:style-name="T3">te</text:span><text:span text:style-name="T30">m</text:span><text:span text:style-name="T3">a</text:span><text:span text:style-name="T25">s</text:span><text:span text:style-name="T3">;</text:span></text:p>
        <text:p text:style-name="P46"><text:span text:style-name="T25">(</text:span><text:span text:style-name="T3">iii)<text:tab/>P</text:span><text:span text:style-name="T25">r</text:span><text:span text:style-name="T3">o</text:span><text:span text:style-name="T25">j</text:span><text:span text:style-name="T3">eto de i</text:span><text:span text:style-name="T30">m</text:span><text:span text:style-name="T3">planta</text:span><text:span text:style-name="T25">ç</text:span><text:span text:style-name="T3">ão de </text:span><text:span text:style-name="T25">s</text:span><text:span text:style-name="T3">olu</text:span><text:span text:style-name="T25">ç</text:span><text:span text:style-name="T3">ões em</text:span><text:span text:style-name="T25"> s</text:span><text:span text:style-name="T3">egu</text:span><text:span text:style-name="T25">r</text:span><text:span text:style-name="T3">an</text:span><text:span text:style-name="T25">ç</text:span><text:span text:style-name="T3">a da 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; </text:span><text:span text:style-name="T25">(</text:span><text:span text:style-name="T3">iv)<text:tab/></text:span><text:span text:style-name="T10">T</text:span><text:span text:style-name="T25">r</text:span><text:span text:style-name="T3">eina</text:span><text:span text:style-name="T30">m</text:span><text:span text:style-name="T3">ento em</text:span><text:span text:style-name="T25"> s</text:span><text:span text:style-name="T3">egu</text:span><text:span text:style-name="T25">r</text:span><text:span text:style-name="T3">an</text:span><text:span text:style-name="T25">ç</text:span><text:span text:style-name="T3">a da 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;</text:span></text:p>
        <text:p text:style-name="P47"><text:span text:style-name="T25">(</text:span><text:span text:style-name="T3">v)<text:tab/>P</text:span><text:span text:style-name="T25">r</text:span><text:span text:style-name="T3">o</text:span><text:span text:style-name="T25">j</text:span><text:span text:style-name="T3">eto e / </text:span><text:span text:style-name="T15">o</text:span><text:span text:style-name="T3">u i</text:span><text:span text:style-name="T30">m</text:span><text:span text:style-name="T3">pla</text:span><text:span text:style-name="T15">n</text:span><text:span text:style-name="T3">ta</text:span><text:span text:style-name="T25">ç</text:span><text:span text:style-name="T3">ão de </text:span><text:span text:style-name="T25">s</text:span><text:span text:style-name="T3">i</text:span><text:span text:style-name="T25">s</text:span><text:span text:style-name="T3">te</text:span><text:span text:style-name="T30">m</text:span><text:span text:style-name="T3">as pa</text:span><text:span text:style-name="T25">r</text:span><text:span text:style-name="T3">a d</text:span><text:span text:style-name="T15">e</text:span><text:span text:style-name="T3">te</text:span><text:span text:style-name="T25">cç</text:span><text:span text:style-name="T3">ão de </text:span><text:span text:style-name="T25">i</text:span><text:span text:style-name="T3">n</text:span><text:span text:style-name="T25">v</text:span><text:span text:style-name="T3">a</text:span><text:span text:style-name="T25">s</text:span><text:span text:style-name="T3">õe</text:span><text:span text:style-name="T25">s</text:span><text:span text:style-name="T3">; </text:span><text:span text:style-name="T25">(</text:span><text:span text:style-name="T3">vi)<text:tab/>An</text:span><text:span text:style-name="T15">á</text:span><text:span text:style-name="T3">li</text:span><text:span text:style-name="T25">s</text:span><text:span text:style-name="T3">e de v</text:span><text:span text:style-name="T15">u</text:span><text:span text:style-name="T3">l</text:span><text:span text:style-name="T15">n</text:span><text:span text:style-name="T3">e</text:span><text:span text:style-name="T25">r</text:span><text:span text:style-name="T3">a</text:span><text:span text:style-name="T15">b</text:span><text:span text:style-name="T3">i</text:span><text:span text:style-name="T25">l</text:span><text:span text:style-name="T3">id</text:span><text:span text:style-name="T15">a</text:span><text:span text:style-name="T3">des em</text:span><text:span text:style-name="T25"> r</text:span><text:span text:style-name="T3">ede de </text:span><text:span text:style-name="T25">c</text:span><text:span text:style-name="T3">o</text:span><text:span text:style-name="T30">m</text:span><text:span text:style-name="T3">putado</text:span><text:span text:style-name="T25">r</text:span><text:span text:style-name="T3">e</text:span><text:span text:style-name="T25">s</text:span><text:span text:style-name="T3">;</text:span></text:p>
        <text:p text:style-name="P48"><text:span text:style-name="T25">(</text:span><text:span text:style-name="T3">vii)<text:tab/>An</text:span><text:span text:style-name="T15">á</text:span><text:span text:style-name="T3">li</text:span><text:span text:style-name="T25">s</text:span><text:span text:style-name="T3">e </text:span><text:span text:style-name="T21"><text:s/></text:span><text:span text:style-name="T3">de </text:span><text:span text:style-name="T33"><text:s/></text:span><text:span text:style-name="T3">v</text:span><text:span text:style-name="T15">u</text:span><text:span text:style-name="T3">l</text:span><text:span text:style-name="T15">n</text:span><text:span text:style-name="T3">e</text:span><text:span text:style-name="T25">r</text:span><text:span text:style-name="T3">ab</text:span><text:span text:style-name="T25">il</text:span><text:span text:style-name="T3">id</text:span><text:span text:style-name="T15">ad</text:span><text:span text:style-name="T3">es</text:span><text:span text:style-name="T69"> </text:span><text:span text:style-name="T3">em </text:span><text:span text:style-name="T51"><text:s/></text:span><text:span text:style-name="T25">s</text:span><text:span text:style-name="T3">i</text:span><text:span text:style-name="T25">s</text:span><text:span text:style-name="T3">te</text:span><text:span text:style-name="T30">m</text:span><text:span text:style-name="T3">as </text:span><text:span text:style-name="T15"><text:s/></text:span><text:span text:style-name="T3">de </text:span><text:span text:style-name="T64"><text:s/></text:span><text:span text:style-name="T3">in</text:span><text:span text:style-name="T15">f</text:span><text:span text:style-name="T3">o</text:span><text:span text:style-name="T25">r</text:span><text:span text:style-name="T30">m</text:span><text:span text:style-name="T3">áti</text:span><text:span text:style-name="T25">c</text:span><text:span text:style-name="T3">a</text:span><text:span text:style-name="T67"> </text:span><text:span text:style-name="T3">e </text:span><text:span text:style-name="T49"><text:s/></text:span><text:span text:style-name="T3">a</text:span><text:span text:style-name="T30">m</text:span><text:span text:style-name="T3">bientes </text:span><text:span text:style-name="T25"><text:s/></text:span><text:span text:style-name="T3">de </text:span><text:span text:style-name="T33"><text:s/></text:span><text:span text:style-name="T15">t</text:span><text:span text:style-name="T3">e</text:span><text:span text:style-name="T25">c</text:span><text:span text:style-name="T3">no</text:span><text:span text:style-name="T25">l</text:span><text:span text:style-name="T3">og</text:span><text:span text:style-name="T25">i</text:span><text:span text:style-name="T3">a</text:span><text:span text:style-name="T67"> </text:span><text:span text:style-name="T15">d</text:span><text:span text:style-name="T3">a 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;</text:span></text:p>
        <text:p text:style-name="P49"><text:span text:style-name="T25">(</text:span><text:span text:style-name="T3">vi</text:span><text:span text:style-name="T25">i</text:span><text:span text:style-name="T3">i)<text:tab/></text:span><text:span text:style-name="T10">T</text:span><text:span text:style-name="T3">e</text:span><text:span text:style-name="T25">rc</text:span><text:span text:style-name="T3">ei</text:span><text:span text:style-name="T25">r</text:span><text:span text:style-name="T3">iza</text:span><text:span text:style-name="T25">ç</text:span><text:span text:style-name="T3">ão e /</text:span><text:span text:style-name="T25"> </text:span><text:span text:style-name="T3">ou </text:span><text:span text:style-name="T15">a</text:span><text:span text:style-name="T3">d</text:span><text:span text:style-name="T30">m</text:span><text:span text:style-name="T3">in</text:span><text:span text:style-name="T25">is</text:span><text:span text:style-name="T3">t</text:span><text:span text:style-name="T25">r</text:span><text:span text:style-name="T3">a</text:span><text:span text:style-name="T25">ç</text:span><text:span text:style-name="T3">ão de </text:span><text:span text:style-name="T25">s</text:span><text:span text:style-name="T3">i</text:span><text:span text:style-name="T25">s</text:span><text:span text:style-name="T15">t</text:span><text:span text:style-name="T3">e</text:span><text:span text:style-name="T30">m</text:span><text:span text:style-name="T3">as de </text:span><text:span text:style-name="T25">s</text:span><text:span text:style-name="T3">egu</text:span><text:span text:style-name="T25">r</text:span><text:span text:style-name="T3">an</text:span><text:span text:style-name="T25">ç</text:span><text:span text:style-name="T3">a </text:span><text:span text:style-name="T15">d</text:span><text:span text:style-name="T3">a </text:span><text:span text:style-name="T25">i</text:span><text:span text:style-name="T3">n</text:span><text:span text:style-name="T15">f</text:span><text:span text:style-name="T3">or</text:span><text:span text:style-name="T30">m</text:span><text:span text:style-name="T3">a</text:span><text:span text:style-name="T25">ç</text:span><text:span text:style-name="T3">ão; </text:span><text:span text:style-name="T25">(</text:span><text:span text:style-name="T3">i</text:span><text:span text:style-name="T25">x</text:span><text:span text:style-name="T3">)<text:tab/>P</text:span><text:span text:style-name="T25">r</text:span><text:span text:style-name="T3">o</text:span><text:span text:style-name="T25">j</text:span><text:span text:style-name="T3">eto e / </text:span><text:span text:style-name="T15">o</text:span><text:span text:style-name="T3">u i</text:span><text:span text:style-name="T30">m</text:span><text:span text:style-name="T3">pla</text:span><text:span text:style-name="T15">n</text:span><text:span text:style-name="T3">ta</text:span><text:span text:style-name="T25">ç</text:span><text:span text:style-name="T3">ão de </text:span><text:span text:style-name="T15">p</text:span><text:span text:style-name="T3">la</text:span><text:span text:style-name="T15">n</text:span><text:span text:style-name="T3">o </text:span><text:span text:style-name="T15">d</text:span><text:span text:style-name="T3">e </text:span><text:span text:style-name="T25">c</text:span><text:span text:style-name="T3">on</text:span><text:span text:style-name="T15">t</text:span><text:span text:style-name="T3">i</text:span><text:span text:style-name="T15">n</text:span><text:span text:style-name="T3">gên</text:span><text:span text:style-name="T25">ci</text:span><text:span text:style-name="T3">a</text:span><text:span text:style-name="T25">s</text:span><text:span text:style-name="T3">;</text:span></text:p>
        <text:p text:style-name="P50"><text:span text:style-name="T25">(x</text:span><text:span text:style-name="T3">)<text:tab/>P</text:span><text:span text:style-name="T25">r</text:span><text:span text:style-name="T3">o</text:span><text:span text:style-name="T25">j</text:span><text:span text:style-name="T3">eto e / </text:span><text:span text:style-name="T15">o</text:span><text:span text:style-name="T3">u i</text:span><text:span text:style-name="T30">m</text:span><text:span text:style-name="T3">pla</text:span><text:span text:style-name="T15">n</text:span><text:span text:style-name="T3">ta</text:span><text:span text:style-name="T25">ç</text:span><text:span text:style-name="T3">ão de </text:span><text:span text:style-name="T15">p</text:span><text:span text:style-name="T3">olí</text:span><text:span text:style-name="T15">t</text:span><text:span text:style-name="T3">i</text:span><text:span text:style-name="T25">c</text:span><text:span text:style-name="T3">a </text:span><text:span text:style-name="T15">d</text:span><text:span text:style-name="T3">e </text:span><text:span text:style-name="T25">s</text:span><text:span text:style-name="T3">e</text:span><text:span text:style-name="T15">g</text:span><text:span text:style-name="T3">u</text:span><text:span text:style-name="T25">r</text:span><text:span text:style-name="T3">an</text:span><text:span text:style-name="T25">ç</text:span><text:span text:style-name="T3">a;</text:span></text:p>
        <text:p text:style-name="P54"><text:span text:style-name="T25">(x</text:span><text:span text:style-name="T3">i)<text:tab/>P</text:span><text:span text:style-name="T25">r</text:span><text:span text:style-name="T3">o</text:span><text:span text:style-name="T25">j</text:span><text:span text:style-name="T3">eto e / </text:span><text:span text:style-name="T15">o</text:span><text:span text:style-name="T3">u i</text:span><text:span text:style-name="T30">m</text:span><text:span text:style-name="T3">pla</text:span><text:span text:style-name="T15">n</text:span><text:span text:style-name="T3">ta</text:span><text:span text:style-name="T25">ç</text:span><text:span text:style-name="T3">ão de </text:span><text:span text:style-name="T25">s</text:span><text:span text:style-name="T3">i</text:span><text:span text:style-name="T25">s</text:span><text:span text:style-name="T3">te</text:span><text:span text:style-name="T30">m</text:span><text:span text:style-name="T3">as </text:span><text:span text:style-name="T25">cr</text:span><text:span text:style-name="T3">iptog</text:span><text:span text:style-name="T25">r</text:span><text:span text:style-name="T3">á</text:span><text:span text:style-name="T15">f</text:span><text:span text:style-name="T3">i</text:span><text:span text:style-name="T25">c</text:span><text:span text:style-name="T3">o</text:span><text:span text:style-name="T25">s</text:span><text:span text:style-name="T3">; </text:span><text:span text:style-name="T25">(x</text:span><text:span text:style-name="T3">i)<text:tab/>P</text:span><text:span text:style-name="T25">r</text:span><text:span text:style-name="T3">o</text:span><text:span text:style-name="T25">j</text:span><text:span text:style-name="T3">eto e / </text:span><text:span text:style-name="T15">o</text:span><text:span text:style-name="T3">u i</text:span><text:span text:style-name="T30">m</text:span><text:span text:style-name="T3">pla</text:span><text:span text:style-name="T15">n</text:span><text:span text:style-name="T3">ta</text:span><text:span text:style-name="T25">ç</text:span><text:span text:style-name="T3">ão de </text:span><text:span text:style-name="T15">f</text:span><text:span text:style-name="T3">i</text:span><text:span text:style-name="T25">r</text:span><text:span text:style-name="T15">e</text:span><text:span text:style-name="T3">w</text:span><text:span text:style-name="T15">a</text:span><text:span text:style-name="T3">ll;</text:span></text:p>
        <text:p text:style-name="P51"><text:span text:style-name="T25">(x</text:span><text:span text:style-name="T3">iii)<text:tab/></text:span><text:span text:style-name="T10">T</text:span><text:span text:style-name="T3">e</text:span><text:span text:style-name="T25">s</text:span><text:span text:style-name="T3">te de i</text:span><text:span text:style-name="T15">n</text:span><text:span text:style-name="T3">va</text:span><text:span text:style-name="T25">s</text:span><text:span text:style-name="T15">ã</text:span><text:span text:style-name="T3">o.</text:span></text:p>
      </text:section>
      <text:section text:style-name="Sect1" text:name="Section4">
        <text:p text:style-name="P28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</text:span><text:span text:style-name="T23">Q</text:span><text:span text:style-name="T29">U</text:span><text:span text:style-name="T1">AR</text:span><text:span text:style-name="T50">T</text:span><text:span text:style-name="T1">A</text:span><text:span text:style-name="T3">. O </text:span><text:span text:style-name="T15">t</text:span><text:span text:style-name="T3">e</text:span><text:span text:style-name="T25">r</text:span><text:span text:style-name="T30">m</text:span><text:span text:style-name="T3">o </text:span><text:span text:style-name="T25">“</text:span><text:span text:style-name="T3">in</text:span><text:span text:style-name="T15">f</text:span><text:span text:style-name="T3">or</text:span><text:span text:style-name="T30">m</text:span><text:span text:style-name="T3">a</text:span><text:span text:style-name="T25">ç</text:span><text:span text:style-name="T3">ão </text:span><text:span text:style-name="T25">s</text:span><text:span text:style-name="T3">ig</text:span><text:span text:style-name="T25">i</text:span><text:span text:style-name="T3">lo</text:span><text:span text:style-name="T25">s</text:span><text:span text:style-name="T3">a” pode in</text:span><text:span text:style-name="T21">c</text:span><text:span text:style-name="T3">luir a</text:span><text:span text:style-name="T25">i</text:span><text:span text:style-name="T3">nda:</text:span></text:p>
        <text:p text:style-name="P25"><text:span text:style-name="T99">&lt;</text:span><text:span text:style-name="T102">=</text:span><text:span text:style-name="T99">=</text:span></text:p>
        <text:p text:style-name="P34"><text:span text:style-name="T25">(</text:span><text:span text:style-name="T3">i) <text:s text:c="7"/></text:span><text:span text:style-name="T81"><text:s/>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</text:span><text:span text:style-name="T55"> </text:span><text:span text:style-name="T25">r</text:span><text:span text:style-name="T3">elat</text:span><text:span text:style-name="T25">i</text:span><text:span text:style-name="T3">vas</text:span><text:span text:style-name="T58"> </text:span><text:span text:style-name="T3">aos</text:span><text:span text:style-name="T68"> </text:span><text:span text:style-name="T3">p</text:span><text:span text:style-name="T25">r</text:span><text:span text:style-name="T3">o</text:span><text:span text:style-name="T25">j</text:span><text:span text:style-name="T3">etos</text:span><text:span text:style-name="T58"> </text:span><text:span text:style-name="T25">r</text:span><text:span text:style-name="T3">eal</text:span><text:span text:style-name="T25">i</text:span><text:span text:style-name="T3">za</text:span><text:span text:style-name="T15">d</text:span><text:span text:style-name="T3">os</text:span><text:span text:style-name="T62"> </text:span><text:span text:style-name="T3">pe</text:span><text:span text:style-name="T25">l</text:span><text:span text:style-name="T3">as</text:span><text:span text:style-name="T89"> </text:span><text:span text:style-name="T3">PAR</text:span><text:span text:style-name="T10">T</text:span><text:span text:style-name="T3">ES</text:span><text:span text:style-name="T62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25">T</text:span><text:span text:style-name="T3">ES</text:span><text:span text:style-name="T75"> </text:span><text:span text:style-name="T3">q</text:span><text:span text:style-name="T15">u</text:span><text:span text:style-name="T3">e </text:span><text:span text:style-name="T25">s</text:span><text:span text:style-name="T3">e</text:span><text:span text:style-name="T25">j</text:span><text:span text:style-name="T3">am</text:span><text:span text:style-name="T49"> </text:span><text:span text:style-name="T3">ante</text:span><text:span text:style-name="T25">r</text:span><text:span text:style-name="T3">io</text:span><text:span text:style-name="T25">r</text:span><text:span text:style-name="T3">es</text:span><text:span text:style-name="T15"> </text:span><text:span text:style-name="T3">a</text:span><text:span text:style-name="T49"> </text:span><text:span text:style-name="T3">qu</text:span><text:span text:style-name="T15">a</text:span><text:span text:style-name="T3">l</text:span><text:span text:style-name="T15">q</text:span><text:span text:style-name="T3">uer</text:span><text:span text:style-name="T10"> </text:span><text:span text:style-name="T25">r</text:span><text:span text:style-name="T3">ev</text:span><text:span text:style-name="T15">e</text:span><text:span text:style-name="T3">la</text:span><text:span text:style-name="T25">ç</text:span><text:span text:style-name="T15">ã</text:span><text:span text:style-name="T3">o pú</text:span><text:span text:style-name="T15">b</text:span><text:span text:style-name="T3">li</text:span><text:span text:style-name="T25">c</text:span><text:span text:style-name="T3">a</text:span><text:span text:style-name="T15"> d</text:span><text:span text:style-name="T3">o</text:span><text:span text:style-name="T36"> </text:span><text:span text:style-name="T30">m</text:span><text:span text:style-name="T3">es</text:span><text:span text:style-name="T30">m</text:span><text:span text:style-name="T3">o,</text:span><text:span text:style-name="T15"> </text:span><text:span text:style-name="T3">in</text:span><text:span text:style-name="T25">c</text:span><text:span text:style-name="T3">luin</text:span><text:span text:style-name="T15">d</text:span><text:span text:style-name="T3">o, </text:span><text:span text:style-name="T30">m</text:span><text:span text:style-name="T3">as</text:span><text:span text:style-name="T21"> </text:span><text:span text:style-name="T3">não</text:span><text:span text:style-name="T30"> </text:span><text:span text:style-name="T25">s</text:span><text:span text:style-name="T3">e li</text:span><text:span text:style-name="T30">m</text:span><text:span text:style-name="T3">itan</text:span><text:span text:style-name="T15">d</text:span><text:span text:style-name="T3">o, a</text:span><text:span text:style-name="T10"> </text:span><text:span text:style-name="T15">n</text:span><text:span text:style-name="T3">atu</text:span><text:span text:style-name="T25">r</text:span><text:span text:style-name="T15">e</text:span><text:span text:style-name="T3">za dos</text:span><text:span text:style-name="T10"> </text:span><text:span text:style-name="T15">p</text:span><text:span text:style-name="T25">r</text:span><text:span text:style-name="T3">o</text:span><text:span text:style-name="T25">j</text:span><text:span text:style-name="T3">eto</text:span><text:span text:style-name="T25">s</text:span><text:span text:style-name="T3">, p</text:span><text:span text:style-name="T25">r</text:span><text:span text:style-name="T3">odu</text:span><text:span text:style-name="T25">ç</text:span><text:span text:style-name="T15">ã</text:span><text:span text:style-name="T3">o de</text:span><text:span text:style-name="T30"> </text:span><text:span text:style-name="T3">da</text:span><text:span text:style-name="T15">d</text:span><text:span text:style-name="T3">o</text:span><text:span text:style-name="T21">s</text:span><text:span text:style-name="T3">, da</text:span><text:span text:style-name="T15">d</text:span><text:span text:style-name="T3">os</text:span><text:span text:style-name="T25"> </text:span><text:span text:style-name="T3">té</text:span><text:span text:style-name="T25">c</text:span><text:span text:style-name="T3">ni</text:span><text:span text:style-name="T25">c</text:span><text:span text:style-name="T3">os e</text:span><text:span text:style-name="T36"> </text:span><text:span text:style-name="T3">de</text:span><text:span text:style-name="T15"> e</text:span><text:span text:style-name="T3">ng</text:span><text:span text:style-name="T15">e</text:span><text:span text:style-name="T3">nha</text:span><text:span text:style-name="T25">ri</text:span><text:span text:style-name="T3">a, dados</text:span><text:span text:style-name="T35"> </text:span><text:span text:style-name="T3">e</text:span><text:span text:style-name="T53"> </text:span><text:span text:style-name="T10">r</text:span><text:span text:style-name="T3">e</text:span><text:span text:style-name="T25">s</text:span><text:span text:style-name="T3">ul</text:span><text:span text:style-name="T15">t</text:span><text:span text:style-name="T3">ados</text:span><text:span text:style-name="T64"> </text:span><text:span text:style-name="T15">d</text:span><text:span text:style-name="T3">e</text:span><text:span text:style-name="T34"> </text:span><text:span text:style-name="T3">te</text:span><text:span text:style-name="T25">s</text:span><text:span text:style-name="T15">t</text:span><text:span text:style-name="T3">e</text:span><text:span text:style-name="T25">s</text:span><text:span text:style-name="T3">,</text:span><text:span text:style-name="T33"> </text:span><text:span text:style-name="T3">an</text:span><text:span text:style-name="T15">d</text:span><text:span text:style-name="T3">a</text:span><text:span text:style-name="T30">m</text:span><text:span text:style-name="T3">ento</text:span><text:span text:style-name="T30"> </text:span><text:span text:style-name="T3">e</text:span><text:span text:style-name="T53"> </text:span><text:span text:style-name="T3">d</text:span><text:span text:style-name="T15">e</text:span><text:span text:style-name="T3">ta</text:span><text:span text:style-name="T25">l</text:span><text:span text:style-name="T3">hes</text:span><text:span text:style-name="T51"> </text:span><text:span text:style-name="T3">de</text:span><text:span text:style-name="T34"> </text:span><text:span text:style-name="T3">pe</text:span><text:span text:style-name="T25">s</text:span><text:span text:style-name="T15">q</text:span><text:span text:style-name="T3">ui</text:span><text:span text:style-name="T25">s</text:span><text:span text:style-name="T3">a,</text:span><text:span text:style-name="T49"> </text:span><text:span text:style-name="T3">de</text:span><text:span text:style-name="T25">s</text:span><text:span text:style-name="T15">e</text:span><text:span text:style-name="T3">n</text:span><text:span text:style-name="T25">v</text:span><text:span text:style-name="T3">o</text:span><text:span text:style-name="T25">l</text:span><text:span text:style-name="T3">vi</text:span><text:span text:style-name="T30">m</text:span><text:span text:style-name="T3">ento </text:span><text:span text:style-name="T15">d</text:span><text:span text:style-name="T3">e p</text:span><text:span text:style-name="T25">r</text:span><text:span text:style-name="T3">odu</text:span><text:span text:style-name="T15">t</text:span><text:span text:style-name="T3">os</text:span><text:span text:style-name="T10"> </text:span><text:span text:style-name="T3">e</text:span><text:span text:style-name="T35"> </text:span><text:span text:style-name="T25">s</text:span><text:span text:style-name="T3">e</text:span><text:span text:style-name="T25">rv</text:span><text:span text:style-name="T3">i</text:span><text:span text:style-name="T25">ç</text:span><text:span text:style-name="T3">os</text:span><text:span text:style-name="T21"> </text:span><text:span text:style-name="T3">e</text:span><text:span text:style-name="T35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 </text:span><text:span text:style-name="T25">c</text:span><text:span text:style-name="T3">on</text:span><text:span text:style-name="T25">c</text:span><text:span text:style-name="T3">e</text:span><text:span text:style-name="T25">r</text:span><text:span text:style-name="T3">nentes</text:span><text:span text:style-name="T15"> </text:span><text:span text:style-name="T3">à</text:span><text:span text:style-name="T35"> </text:span><text:span text:style-name="T3">aq</text:span><text:span text:style-name="T15">u</text:span><text:span text:style-name="T3">i</text:span><text:span text:style-name="T25">s</text:span><text:span text:style-name="T3">i</text:span><text:span text:style-name="T25">ç</text:span><text:span text:style-name="T15">ã</text:span><text:span text:style-name="T3">o,</text:span><text:span text:style-name="T10"> </text:span><text:span text:style-name="T3">p</text:span><text:span text:style-name="T25">r</text:span><text:span text:style-name="T3">ote</text:span><text:span text:style-name="T25">ç</text:span><text:span text:style-name="T3">ã</text:span><text:span text:style-name="T15">o</text:span><text:span text:style-name="T3">,</text:span><text:span text:style-name="T15"> </text:span><text:span text:style-name="T3">e</text:span><text:span text:style-name="T25">x</text:span><text:span text:style-name="T15">e</text:span><text:span text:style-name="T25">c</text:span><text:span text:style-name="T3">u</text:span><text:span text:style-name="T25">ç</text:span><text:span text:style-name="T3">ão</text:span><text:span text:style-name="T25"> </text:span><text:span text:style-name="T3">e li</text:span><text:span text:style-name="T25">c</text:span><text:span text:style-name="T3">en</text:span><text:span text:style-name="T25">ç</text:span><text:span text:style-name="T3">a</text:span><text:span text:style-name="T21"> </text:span><text:span text:style-name="T3">de</text:span><text:span text:style-name="T49"> </text:span><text:span text:style-name="T15">d</text:span><text:span text:style-name="T3">i</text:span><text:span text:style-name="T25">r</text:span><text:span text:style-name="T3">ei</text:span><text:span text:style-name="T15">t</text:span><text:span text:style-name="T3">os</text:span><text:span text:style-name="T10"> </text:span><text:span text:style-name="T3">de</text:span><text:span text:style-name="T49"> </text:span><text:span text:style-name="T3">p</text:span><text:span text:style-name="T25">r</text:span><text:span text:style-name="T15">o</text:span><text:span text:style-name="T3">p</text:span><text:span text:style-name="T25">r</text:span><text:span text:style-name="T3">ie</text:span><text:span text:style-name="T15">d</text:span><text:span text:style-name="T3">ade </text:span><text:span text:style-name="T25">(</text:span><text:span text:style-name="T3">in</text:span><text:span text:style-name="T25">cl</text:span><text:span text:style-name="T3">u</text:span><text:span text:style-name="T25">i</text:span><text:span text:style-name="T3">ndo</text:span><text:span text:style-name="T15"> </text:span><text:span text:style-name="T3">pa</text:span><text:span text:style-name="T15">t</text:span><text:span text:style-name="T3">en</text:span><text:span text:style-name="T15">t</text:span><text:span text:style-name="T3">e</text:span><text:span text:style-name="T25">s</text:span><text:span text:style-name="T3">, di</text:span><text:span text:style-name="T25">r</text:span><text:span text:style-name="T15">e</text:span><text:span text:style-name="T3">itos</text:span><text:span text:style-name="T36"> </text:span><text:span text:style-name="T3">de</text:span><text:span text:style-name="T36"> </text:span><text:span text:style-name="T25">c</text:span><text:span text:style-name="T15">ó</text:span><text:span text:style-name="T3">p</text:span><text:span text:style-name="T25">i</text:span><text:span text:style-name="T3">a</text:span><text:span text:style-name="T21"> </text:span><text:span text:style-name="T3">e</text:span><text:span text:style-name="T49"> </text:span><text:span text:style-name="T25">s</text:span><text:span text:style-name="T15">e</text:span><text:span text:style-name="T3">g</text:span><text:span text:style-name="T25">r</text:span><text:span text:style-name="T3">edos </text:span><text:span text:style-name="T25">c</text:span><text:span text:style-name="T3">o</text:span><text:span text:style-name="T30">m</text:span><text:span text:style-name="T3">e</text:span><text:span text:style-name="T25">rc</text:span><text:span text:style-name="T3">iai</text:span><text:span text:style-name="T25">s)</text:span><text:span text:style-name="T3">;</text:span></text:p>
        <text:p text:style-name="P30"/>
        <text:p text:style-name="P37"><text:span text:style-name="T25">(</text:span><text:span text:style-name="T3">ii) <text:s text:c="6"/></text:span><text:span text:style-name="T85"><text:s/>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</text:span><text:span text:style-name="T33"> </text:span><text:span text:style-name="T3">inte</text:span><text:span text:style-name="T25">r</text:span><text:span text:style-name="T3">nas</text:span><text:span text:style-name="T34"> </text:span><text:span text:style-name="T15">p</text:span><text:span text:style-name="T3">e</text:span><text:span text:style-name="T25">ss</text:span><text:span text:style-name="T3">oais</text:span><text:span text:style-name="T53"> </text:span><text:span text:style-name="T3">e</text:span><text:span text:style-name="T38"> </text:span><text:span text:style-name="T15">f</text:span><text:span text:style-name="T3">in</text:span><text:span text:style-name="T15">a</text:span><text:span text:style-name="T3">n</text:span><text:span text:style-name="T25">c</text:span><text:span text:style-name="T3">ei</text:span><text:span text:style-name="T25">r</text:span><text:span text:style-name="T3">as</text:span><text:span text:style-name="T72"> </text:span><text:span text:style-name="T3">das</text:span><text:span text:style-name="T39"> </text:span><text:span text:style-name="T3">P</text:span><text:span text:style-name="T15">A</text:span><text:span text:style-name="T3">R</text:span><text:span text:style-name="T10">T</text:span><text:span text:style-name="T3">ES</text:span><text:span text:style-name="T51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,</text:span><text:span text:style-name="T21"> </text:span><text:span text:style-name="T3">no</text:span><text:span text:style-name="T30">m</text:span><text:span text:style-name="T3">e</text:span><text:span text:style-name="T53"> </text:span><text:span text:style-name="T3">de </text:span><text:span text:style-name="T15">f</text:span><text:span text:style-name="T3">o</text:span><text:span text:style-name="T25">r</text:span><text:span text:style-name="T3">ne</text:span><text:span text:style-name="T25">c</text:span><text:span text:style-name="T3">edo</text:span><text:span text:style-name="T25">r</text:span><text:span text:style-name="T3">es ou</text:span><text:span text:style-name="T64"> </text:span><text:span text:style-name="T15">o</text:span><text:span text:style-name="T3">ut</text:span><text:span text:style-name="T25">r</text:span><text:span text:style-name="T3">as</text:span><text:span text:style-name="T36"> </text:span><text:span text:style-name="T25">i</text:span><text:span text:style-name="T3">n</text:span><text:span text:style-name="T15">f</text:span><text:span text:style-name="T3">or</text:span><text:span text:style-name="T30">m</text:span><text:span text:style-name="T3">a</text:span><text:span text:style-name="T25">ç</text:span><text:span text:style-name="T3">ões</text:span><text:span text:style-name="T25"> r</text:span><text:span text:style-name="T3">ela</text:span><text:span text:style-name="T25">c</text:span><text:span text:style-name="T3">io</text:span><text:span text:style-name="T15">n</text:span><text:span text:style-name="T3">adas</text:span><text:span text:style-name="T15"> </text:span><text:span text:style-name="T3">a</text:span><text:span text:style-name="T33"> </text:span><text:span text:style-name="T3">e</text:span><text:span text:style-name="T25">s</text:span><text:span text:style-name="T3">te</text:span><text:span text:style-name="T25">s</text:span><text:span text:style-name="T3">,</text:span><text:span text:style-name="T21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</text:span><text:span text:style-name="T25"> r</text:span><text:span text:style-name="T3">elati</text:span><text:span text:style-name="T25">v</text:span><text:span text:style-name="T3">as</text:span><text:span text:style-name="T21"> </text:span><text:span text:style-name="T3">a qu</text:span><text:span text:style-name="T15">a</text:span><text:span text:style-name="T3">i</text:span><text:span text:style-name="T25">s</text:span><text:span text:style-name="T3">quer </text:span><text:span text:style-name="T25">c</text:span><text:span text:style-name="T3">o</text:span><text:span text:style-name="T30">m</text:span><text:span text:style-name="T3">p</text:span><text:span text:style-name="T25">r</text:span><text:span text:style-name="T3">as</text:span><text:span text:style-name="T15"> </text:span><text:span text:style-name="T3">e</text:span><text:span text:style-name="T64"> </text:span><text:span text:style-name="T25">r</text:span><text:span text:style-name="T3">e</text:span><text:span text:style-name="T25">s</text:span><text:span text:style-name="T3">pe</text:span><text:span text:style-name="T25">c</text:span><text:span text:style-name="T3">t</text:span><text:span text:style-name="T25">i</text:span><text:span text:style-name="T3">vos </text:span><text:span text:style-name="T25">c</text:span><text:span text:style-name="T3">u</text:span><text:span text:style-name="T25">s</text:span><text:span text:style-name="T3">to</text:span><text:span text:style-name="T25">s</text:span><text:span text:style-name="T3">,</text:span><text:span text:style-name="T15"> </text:span><text:span text:style-name="T25">s</text:span><text:span text:style-name="T3">e</text:span><text:span text:style-name="T25">rv</text:span><text:span text:style-name="T3">i</text:span><text:span text:style-name="T25">ç</text:span><text:span text:style-name="T3">os</text:span><text:span text:style-name="T10"> </text:span><text:span text:style-name="T3">inte</text:span><text:span text:style-name="T25">r</text:span><text:span text:style-name="T15">n</text:span><text:span text:style-name="T3">os</text:span><text:span text:style-name="T10"> </text:span><text:span text:style-name="T3">e</text:span><text:span text:style-name="T64"> </text:span><text:span text:style-name="T30">m</text:span><text:span text:style-name="T3">anuais</text:span><text:span text:style-name="T10"> </text:span><text:span text:style-name="T3">de</text:span><text:span text:style-name="T33"> </text:span><text:span text:style-name="T3">o</text:span><text:span text:style-name="T15">p</text:span><text:span text:style-name="T3">e</text:span><text:span text:style-name="T25">r</text:span><text:span text:style-name="T3">a</text:span><text:span text:style-name="T25">ç</text:span><text:span text:style-name="T3">ão, </text:span><text:span text:style-name="T30">m</text:span><text:span text:style-name="T3">anei</text:span><text:span text:style-name="T25">r</text:span><text:span text:style-name="T3">a e </text:span><text:span text:style-name="T30">m</text:span><text:span text:style-name="T3">étodo </text:span><text:span text:style-name="T15">d</text:span><text:span text:style-name="T3">e </text:span><text:span text:style-name="T25">c</text:span><text:span text:style-name="T3">on</text:span><text:span text:style-name="T15">du</text:span><text:span text:style-name="T3">zir </text:span><text:span text:style-name="T25">s</text:span><text:span text:style-name="T3">uas a</text:span><text:span text:style-name="T15">t</text:span><text:span text:style-name="T3">i</text:span><text:span text:style-name="T25">v</text:span><text:span text:style-name="T3">i</text:span><text:span text:style-name="T15">d</text:span><text:span text:style-name="T3">ade</text:span><text:span text:style-name="T25">s</text:span><text:span text:style-name="T3">;</text:span></text:p>
        <text:p text:style-name="P30"/>
        <text:p text:style-name="P39"><text:span text:style-name="T25">(</text:span><text:span text:style-name="T3">iii) <text:s text:c="7"/>pl</text:span><text:span text:style-name="T15">a</text:span><text:span text:style-name="T3">nos</text:span><text:span text:style-name="T80"> </text:span><text:span text:style-name="T3">de</text:span><text:span text:style-name="T75"> </text:span><text:span text:style-name="T15">d</text:span><text:span text:style-name="T3">e</text:span><text:span text:style-name="T25">s</text:span><text:span text:style-name="T3">e</text:span><text:span text:style-name="T15">n</text:span><text:span text:style-name="T3">v</text:span><text:span text:style-name="T15">o</text:span><text:span text:style-name="T3">l</text:span><text:span text:style-name="T25">v</text:span><text:span text:style-name="T3">i</text:span><text:span text:style-name="T30">m</text:span><text:span text:style-name="T3">ento</text:span><text:span text:style-name="T45"> </text:span><text:span text:style-name="T3">e</text:span><text:span text:style-name="T88"> </text:span><text:span text:style-name="T30">m</text:span><text:span text:style-name="T3">ar</text:span><text:span text:style-name="T21">k</text:span><text:span text:style-name="T3">eting;</text:span><text:span text:style-name="T78"> </text:span><text:span text:style-name="T3">d</text:span><text:span text:style-name="T15">a</text:span><text:span text:style-name="T3">dos</text:span><text:span text:style-name="T80"> </text:span><text:span text:style-name="T3">de</text:span><text:span text:style-name="T54"> </text:span><text:span text:style-name="T3">p</text:span><text:span text:style-name="T25">r</text:span><text:span text:style-name="T3">e</text:span><text:span text:style-name="T25">ç</text:span><text:span text:style-name="T3">o</text:span><text:span text:style-name="T90"> </text:span><text:span text:style-name="T3">e</text:span><text:span text:style-name="T88"> </text:span><text:span text:style-name="T25">c</text:span><text:span text:style-name="T3">u</text:span><text:span text:style-name="T25">s</text:span><text:span text:style-name="T3">to;</text:span><text:span text:style-name="T81"> </text:span><text:span text:style-name="T3">ta</text:span><text:span text:style-name="T25">x</text:span><text:span text:style-name="T3">a</text:span><text:span text:style-name="T25">s</text:span><text:span text:style-name="T3">;</text:span><text:span text:style-name="T81"> </text:span><text:span text:style-name="T15">p</text:span><text:span text:style-name="T3">ol</text:span><text:span text:style-name="T15">ít</text:span><text:span text:style-name="T3">i</text:span><text:span text:style-name="T25">c</text:span><text:span text:style-name="T3">as</text:span><text:span text:style-name="T81"> </text:span><text:span text:style-name="T3">de </text:span><text:span text:style-name="T25">c</text:span><text:span text:style-name="T3">ob</text:span><text:span text:style-name="T25">r</text:span><text:span text:style-name="T3">an</text:span><text:span text:style-name="T25">ç</text:span><text:span text:style-name="T3">a e</text:span><text:span text:style-name="T10"> </text:span><text:span text:style-name="T15">d</text:span><text:span text:style-name="T3">e</text:span><text:span text:style-name="T15"> t</text:span><text:span text:style-name="T3">ab</text:span><text:span text:style-name="T15">e</text:span><text:span text:style-name="T3">la</text:span><text:span text:style-name="T30">m</text:span><text:span text:style-name="T3">ent</text:span><text:span text:style-name="T15">o</text:span><text:span text:style-name="T3">; té</text:span><text:span text:style-name="T25">c</text:span><text:span text:style-name="T15">n</text:span><text:span text:style-name="T3">i</text:span><text:span text:style-name="T25">c</text:span><text:span text:style-name="T3">as de</text:span><text:span text:style-name="T30"> m</text:span><text:span text:style-name="T3">ar</text:span><text:span text:style-name="T21">k</text:span><text:span text:style-name="T3">eting e</text:span><text:span text:style-name="T49"> </text:span><text:span text:style-name="T30">m</text:span><text:span text:style-name="T3">étodos de</text:span><text:span text:style-name="T15"> o</text:span><text:span text:style-name="T3">bt</text:span><text:span text:style-name="T15">e</text:span><text:span text:style-name="T3">n</text:span><text:span text:style-name="T25">ç</text:span><text:span text:style-name="T3">ão de</text:span><text:span text:style-name="T30"> </text:span><text:span text:style-name="T15">n</text:span><text:span text:style-name="T3">egó</text:span><text:span text:style-name="T25">ci</text:span><text:span text:style-name="T3">o</text:span><text:span text:style-name="T25">s</text:span><text:span text:style-name="T3">; p</text:span><text:span text:style-name="T25">r</text:span><text:span text:style-name="T3">e</text:span><text:span text:style-name="T25">v</text:span><text:span text:style-name="T3">i</text:span><text:span text:style-name="T25">s</text:span><text:span text:style-name="T3">ões</text:span><text:span text:style-name="T10"> </text:span><text:span text:style-name="T3">e</text:span><text:span text:style-name="T35"> </text:span><text:span text:style-name="T3">p</text:span><text:span text:style-name="T25">r</text:span><text:span text:style-name="T3">e</text:span><text:span text:style-name="T30">m</text:span><text:span text:style-name="T3">i</text:span><text:span text:style-name="T25">ss</text:span><text:span text:style-name="T3">as</text:span><text:span text:style-name="T15"> </text:span><text:span text:style-name="T3">de</text:span><text:span text:style-name="T64"> </text:span><text:span text:style-name="T3">p</text:span><text:span text:style-name="T25">r</text:span><text:span text:style-name="T3">e</text:span><text:span text:style-name="T25">v</text:span><text:span text:style-name="T3">i</text:span><text:span text:style-name="T25">s</text:span><text:span text:style-name="T3">õe</text:span><text:span text:style-name="T25">s</text:span><text:span text:style-name="T3">; e</text:span><text:span text:style-name="T49"> </text:span><text:span text:style-name="T15">f</text:span><text:span text:style-name="T3">utu</text:span><text:span text:style-name="T10">r</text:span><text:span text:style-name="T3">os</text:span><text:span text:style-name="T30"> </text:span><text:span text:style-name="T3">p</text:span><text:span text:style-name="T25">l</text:span><text:span text:style-name="T15">a</text:span><text:span text:style-name="T3">nos</text:span><text:span text:style-name="T30"> </text:span><text:span text:style-name="T3">e</text:span><text:span text:style-name="T49"> </text:span><text:span text:style-name="T3">e</text:span><text:span text:style-name="T25">s</text:span><text:span text:style-name="T3">t</text:span><text:span text:style-name="T25">r</text:span><text:span text:style-name="T3">a</text:span><text:span text:style-name="T15">t</text:span><text:span text:style-name="T3">é</text:span><text:span text:style-name="T15">g</text:span><text:span text:style-name="T3">ias</text:span><text:span text:style-name="T25"> </text:span><text:span text:style-name="T3">po</text:span><text:span text:style-name="T15">t</text:span><text:span text:style-name="T3">en</text:span><text:span text:style-name="T25">ci</text:span><text:span text:style-name="T3">ais</text:span><text:span text:style-name="T15"> </text:span><text:span text:style-name="T3">das PAR</text:span><text:span text:style-name="T10">T</text:span><text:span text:style-name="T3">ES 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 q</text:span><text:span text:style-name="T15">u</text:span><text:span text:style-name="T3">e t</text:span><text:span text:style-name="T15">e</text:span><text:span text:style-name="T3">nham </text:span><text:span text:style-name="T25">s</text:span><text:span text:style-name="T3">ido </text:span><text:span text:style-name="T15">o</text:span><text:span text:style-name="T3">u e</text:span><text:span text:style-name="T25">s</text:span><text:span text:style-name="T3">te</text:span><text:span text:style-name="T21">j</text:span><text:span text:style-name="T3">am </text:span><text:span text:style-name="T25">s</text:span><text:span text:style-name="T3">endo di</text:span><text:span text:style-name="T25">sc</text:span><text:span text:style-name="T3">ut</text:span><text:span text:style-name="T25">i</text:span><text:span text:style-name="T3">da</text:span><text:span text:style-name="T25">s</text:span><text:span text:style-name="T3">; e</text:span></text:p>
        <text:p text:style-name="P30"/>
        <text:p text:style-name="P36"><text:span text:style-name="T25">(</text:span><text:span text:style-name="T3">iv) <text:s text:c="5"/></text:span><text:span text:style-name="T62"><text:s/></text:span><text:span text:style-name="T3">toda</text:span><text:span text:style-name="T42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</text:span><text:span text:style-name="T39"> </text:span><text:span text:style-name="T3">que</text:span><text:span text:style-name="T40"> </text:span><text:span text:style-name="T25">s</text:span><text:span text:style-name="T3">e</text:span><text:span text:style-name="T48"> </text:span><text:span text:style-name="T3">to</text:span><text:span text:style-name="T25">r</text:span><text:span text:style-name="T3">ne</text:span><text:span text:style-name="T41"> </text:span><text:span text:style-name="T25">c</text:span><text:span text:style-name="T3">onhe</text:span><text:span text:style-name="T21">c</text:span><text:span text:style-name="T3">ida</text:span><text:span text:style-name="T39"> </text:span><text:span text:style-name="T15">d</text:span><text:span text:style-name="T3">e</text:span><text:span text:style-name="T48"> </text:span><text:span text:style-name="T3">q</text:span><text:span text:style-name="T15">u</text:span><text:span text:style-name="T3">al</text:span><text:span text:style-name="T15">q</text:span><text:span text:style-name="T3">uer</text:span><text:span text:style-name="T41"> </text:span><text:span text:style-name="T3">pe</text:span><text:span text:style-name="T25">ss</text:span><text:span text:style-name="T3">oa,</text:span><text:span text:style-name="T46"> </text:span><text:span text:style-name="T3">d</text:span><text:span text:style-name="T15">e</text:span><text:span text:style-name="T3">v</text:span><text:span text:style-name="T25">i</text:span><text:span text:style-name="T3">do</text:span><text:span text:style-name="T45"> </text:span><text:span text:style-name="T15">a</text:span><text:span text:style-name="T3">o</text:span><text:span text:style-name="T48"> </text:span><text:span text:style-name="T3">de</text:span><text:span text:style-name="T25">s</text:span><text:span text:style-name="T3">e</text:span><text:span text:style-name="T30">m</text:span><text:span text:style-name="T3">pen</text:span><text:span text:style-name="T15">h</text:span><text:span text:style-name="T3">o pe</text:span><text:span text:style-name="T25">l</text:span><text:span text:style-name="T3">o</text:span><text:span text:style-name="T72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DO</text:span><text:span text:style-name="T10"> </text:span><text:span text:style-name="T3">das</text:span><text:span text:style-name="T34"> </text:span><text:span text:style-name="T25">s</text:span><text:span text:style-name="T3">uas</text:span><text:span text:style-name="T72"> </text:span><text:span text:style-name="T3">ob</text:span><text:span text:style-name="T25">ri</text:span><text:span text:style-name="T3">ga</text:span><text:span text:style-name="T25">ç</text:span><text:span text:style-name="T3">ões</text:span><text:span text:style-name="T64"> </text:span><text:span text:style-name="T15">p</text:span><text:span text:style-name="T3">e</text:span><text:span text:style-name="T25">r</text:span><text:span text:style-name="T3">an</text:span><text:span text:style-name="T15">t</text:span><text:span text:style-name="T3">e</text:span><text:span text:style-name="T33"> </text:span><text:span text:style-name="T3">o</text:span><text:span text:style-name="T52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, e</text:span><text:span text:style-name="T53"> </text:span><text:span text:style-name="T3">q</text:span><text:span text:style-name="T15">u</text:span><text:span text:style-name="T3">e</text:span><text:span text:style-name="T72"> </text:span><text:span text:style-name="T25">s</text:span><text:span text:style-name="T3">e</text:span><text:span text:style-name="T34"> </text:span><text:span text:style-name="T3">po</text:span><text:span text:style-name="T25">ss</text:span><text:span text:style-name="T3">a </text:span><text:span text:style-name="T25">r</text:span><text:span text:style-name="T15">a</text:span><text:span text:style-name="T3">zo</text:span><text:span text:style-name="T15">a</text:span><text:span text:style-name="T3">v</text:span><text:span text:style-name="T15">e</text:span><text:span text:style-name="T3">l</text:span><text:span text:style-name="T30">m</text:span><text:span text:style-name="T3">ente ent</text:span><text:span text:style-name="T15">e</text:span><text:span text:style-name="T3">nder</text:span><text:span text:style-name="T15"> </text:span><text:span text:style-name="T3">q</text:span><text:span text:style-name="T15">u</text:span><text:span text:style-name="T3">e</text:span><text:span text:style-name="T36"> </text:span><text:span text:style-name="T25">s</text:span><text:span text:style-name="T3">e</text:span><text:span text:style-name="T25">j</text:span><text:span text:style-name="T3">a</text:span><text:span text:style-name="T30"> </text:span><text:span text:style-name="T25">s</text:span><text:span text:style-name="T3">e</text:span><text:span text:style-name="T25">cr</text:span><text:span text:style-name="T3">eta,</text:span><text:span text:style-name="T15"> </text:span><text:span text:style-name="T25">c</text:span><text:span text:style-name="T3">on</text:span><text:span text:style-name="T15">f</text:span><text:span text:style-name="T3">iden</text:span><text:span text:style-name="T25">c</text:span><text:span text:style-name="T3">ial e</text:span><text:span text:style-name="T49"> </text:span><text:span text:style-name="T3">ou</text:span><text:span text:style-name="T64"> </text:span><text:span text:style-name="T25">r</text:span><text:span text:style-name="T3">e</text:span><text:span text:style-name="T25">s</text:span><text:span text:style-name="T3">e</text:span><text:span text:style-name="T25">r</text:span><text:span text:style-name="T3">vada ou</text:span><text:span text:style-name="T64"> </text:span><text:span text:style-name="T15">q</text:span><text:span text:style-name="T3">ue</text:span><text:span text:style-name="T36"> </text:span><text:span text:style-name="T3">as</text:span><text:span text:style-name="T49"> </text:span><text:span text:style-name="T3">pa</text:span><text:span text:style-name="T25">r</text:span><text:span text:style-name="T3">tes </text:span><text:span text:style-name="T25">c</text:span><text:span text:style-name="T3">ont</text:span><text:span text:style-name="T25">r</text:span><text:span text:style-name="T3">ata</text:span><text:span text:style-name="T15">n</text:span><text:span text:style-name="T3">tes </text:span><text:span text:style-name="T15">d</text:span><text:span text:style-name="T3">e</text:span><text:span text:style-name="T25">v</text:span><text:span text:style-name="T3">am to</text:span><text:span text:style-name="T30">m</text:span><text:span text:style-name="T3">ar </text:span><text:span text:style-name="T30">m</text:span><text:span text:style-name="T3">edidas de p</text:span><text:span text:style-name="T25">r</text:span><text:span text:style-name="T15">o</text:span><text:span text:style-name="T3">te</text:span><text:span text:style-name="T25">ç</text:span><text:span text:style-name="T3">ão pa</text:span><text:span text:style-name="T25">r</text:span><text:span text:style-name="T3">a </text:span><text:span text:style-name="T25">i</text:span><text:span text:style-name="T30">m</text:span><text:span text:style-name="T3">pedir o </text:span><text:span text:style-name="T25">s</text:span><text:span text:style-name="T3">eu v</text:span><text:span text:style-name="T15">a</text:span><text:span text:style-name="T3">za</text:span><text:span text:style-name="T30">m</text:span><text:span text:style-name="T3">ento.</text:span></text:p>
        <text:p text:style-name="P43"/>
        <text:p text:style-name="P24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</text:span><text:span text:style-name="T23">Q</text:span><text:span text:style-name="T8">U</text:span><text:span text:style-name="T1">IN</text:span><text:span text:style-name="T37">T</text:span><text:span text:style-name="T1">A</text:span><text:span text:style-name="T3">. </text:span><text:span text:style-name="T25">“</text:span><text:span text:style-name="T3">In</text:span><text:span text:style-name="T15">fo</text:span><text:span text:style-name="T3">r</text:span><text:span text:style-name="T30">m</text:span><text:span text:style-name="T3">a</text:span><text:span text:style-name="T25">ç</text:span><text:span text:style-name="T3">ão </text:span><text:span text:style-name="T25">s</text:span><text:span text:style-name="T3">ig</text:span><text:span text:style-name="T25">i</text:span><text:span text:style-name="T3">lo</text:span><text:span text:style-name="T25">s</text:span><text:span text:style-name="T3">a” </text:span><text:span text:style-name="T15">n</text:span><text:span text:style-name="T3">ão </text:span><text:span text:style-name="T25">si</text:span><text:span text:style-name="T3">gni</text:span><text:span text:style-name="T15">f</text:span><text:span text:style-name="T25">ic</text:span><text:span text:style-name="T3">a</text:span><text:span text:style-name="T25">r</text:span><text:span text:style-name="T3">á:</text:span></text:p>
        <text:p text:style-name="P27"><text:span text:style-name="T99">&lt;</text:span><text:span text:style-name="T102">=</text:span><text:span text:style-name="T99">=</text:span></text:p>
        <text:p text:style-name="P35"><text:span text:style-name="T25">(</text:span><text:span text:style-name="T3">i) <text:s text:c="7"/></text:span><text:span text:style-name="T81"><text:s/></text:span><text:span text:style-name="T3">ha</text:span><text:span text:style-name="T15">b</text:span><text:span text:style-name="T3">i</text:span><text:span text:style-name="T25">l</text:span><text:span text:style-name="T3">id</text:span><text:span text:style-name="T15">a</text:span><text:span text:style-name="T3">des</text:span><text:span text:style-name="T30"> </text:span><text:span text:style-name="T3">ge</text:span><text:span text:style-name="T25">r</text:span><text:span text:style-name="T15">a</text:span><text:span text:style-name="T3">is</text:span><text:span text:style-name="T51"> </text:span><text:span text:style-name="T3">ou</text:span><text:span text:style-name="T72"> </text:span><text:span text:style-name="T3">e</text:span><text:span text:style-name="T25">x</text:span><text:span text:style-name="T15">pe</text:span><text:span text:style-name="T25">r</text:span><text:span text:style-name="T3">iên</text:span><text:span text:style-name="T25">ci</text:span><text:span text:style-name="T3">a</text:span><text:span text:style-name="T21"> </text:span><text:span text:style-name="T3">ad</text:span><text:span text:style-name="T15">q</text:span><text:span text:style-name="T3">ui</text:span><text:span text:style-name="T10">r</text:span><text:span text:style-name="T3">ida</text:span><text:span text:style-name="T49"> </text:span><text:span text:style-name="T3">du</text:span><text:span text:style-name="T25">r</text:span><text:span text:style-name="T3">a</text:span><text:span text:style-name="T15">n</text:span><text:span text:style-name="T3">te</text:span><text:span text:style-name="T64"> </text:span><text:span text:style-name="T3">o</text:span><text:span text:style-name="T71"> </text:span><text:span text:style-name="T3">pe</text:span><text:span text:style-name="T25">r</text:span><text:span text:style-name="T3">ío</text:span><text:span text:style-name="T15">d</text:span><text:span text:style-name="T3">o</text:span><text:span text:style-name="T64"> </text:span><text:span text:style-name="T3">da</text:span><text:span text:style-name="T72"> </text:span><text:span text:style-name="T3">e</text:span><text:span text:style-name="T21">x</text:span><text:span text:style-name="T3">e</text:span><text:span text:style-name="T25">c</text:span><text:span text:style-name="T3">u</text:span><text:span text:style-name="T25">ç</text:span><text:span text:style-name="T3">ão</text:span><text:span text:style-name="T30"> </text:span><text:span text:style-name="T15">d</text:span><text:span text:style-name="T3">o</text:span><text:span text:style-name="T72"> </text:span><text:span text:style-name="T25">c</text:span><text:span text:style-name="T3">ont</text:span><text:span text:style-name="T25">r</text:span><text:span text:style-name="T3">ato ao</text:span><text:span text:style-name="T71"> </text:span><text:span text:style-name="T15">q</text:span><text:span text:style-name="T3">ual</text:span><text:span text:style-name="T53"> </text:span><text:span text:style-name="T3">e</text:span><text:span text:style-name="T25">s</text:span><text:span text:style-name="T3">te</text:span><text:span text:style-name="T71"> </text:span><text:span text:style-name="T3">A</text:span><text:span text:style-name="T25">c</text:span><text:span text:style-name="T3">o</text:span><text:span text:style-name="T25">r</text:span><text:span text:style-name="T3">do</text:span><text:span text:style-name="T34"> </text:span><text:span text:style-name="T3">e</text:span><text:span text:style-name="T25">s</text:span><text:span text:style-name="T3">tá</text:span><text:span text:style-name="T71"> </text:span><text:span text:style-name="T3">v</text:span><text:span text:style-name="T25">i</text:span><text:span text:style-name="T3">n</text:span><text:span text:style-name="T25">c</text:span><text:span text:style-name="T3">ul</text:span><text:span text:style-name="T15">a</text:span><text:span text:style-name="T3">do,</text:span><text:span text:style-name="T51"> </text:span><text:span text:style-name="T3">qu</text:span><text:span text:style-name="T15">a</text:span><text:span text:style-name="T3">n</text:span><text:span text:style-name="T15">d</text:span><text:span text:style-name="T3">o</text:span><text:span text:style-name="T51"> </text:span><text:span text:style-name="T3">as</text:span><text:span text:style-name="T52"> </text:span><text:span text:style-name="T15">P</text:span><text:span text:style-name="T3">A</text:span><text:span text:style-name="T10">RT</text:span><text:span text:style-name="T3">ES</text:span><text:span text:style-name="T49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 p</text:span><text:span text:style-name="T15">o</text:span><text:span text:style-name="T3">de</text:span><text:span text:style-name="T25">r</text:span><text:span text:style-name="T3">iam </text:span><text:span text:style-name="T25">r</text:span><text:span text:style-name="T15">a</text:span><text:span text:style-name="T3">zo</text:span><text:span text:style-name="T15">a</text:span><text:span text:style-name="T3">v</text:span><text:span text:style-name="T15">e</text:span><text:span text:style-name="T3">l</text:span><text:span text:style-name="T30">m</text:span><text:span text:style-name="T3">ente</text:span><text:span text:style-name="T41"> </text:span><text:span text:style-name="T3">ter</text:span><text:span text:style-name="T88"> </text:span><text:span text:style-name="T15">t</text:span><text:span text:style-name="T3">ido</text:span><text:span text:style-name="T91"> </text:span><text:span text:style-name="T3">a</text:span><text:span text:style-name="T77"> </text:span><text:span text:style-name="T3">e</text:span><text:span text:style-name="T25">x</text:span><text:span text:style-name="T3">pe</text:span><text:span text:style-name="T25">c</text:span><text:span text:style-name="T3">ta</text:span><text:span text:style-name="T15">t</text:span><text:span text:style-name="T3">i</text:span><text:span text:style-name="T25">v</text:span><text:span text:style-name="T3">a</text:span><text:span text:style-name="T42"> </text:span><text:span text:style-name="T3">de</text:span><text:span text:style-name="T54"> </text:span><text:span text:style-name="T3">a</text:span><text:span text:style-name="T15">d</text:span><text:span text:style-name="T3">qui</text:span><text:span text:style-name="T10">r</text:span><text:span text:style-name="T3">i</text:span><text:span text:style-name="T25">-</text:span><text:span text:style-name="T3">las</text:span><text:span text:style-name="T81"> </text:span><text:span text:style-name="T3">em</text:span><text:span text:style-name="T87"> </text:span><text:span text:style-name="T25">s</text:span><text:span text:style-name="T3">itua</text:span><text:span text:style-name="T25">ç</text:span><text:span text:style-name="T3">ão</text:span><text:span text:style-name="T92"> </text:span><text:span text:style-name="T25">s</text:span><text:span text:style-name="T3">i</text:span><text:span text:style-name="T30">m</text:span><text:span text:style-name="T3">ilar</text:span><text:span text:style-name="T90"> </text:span><text:span text:style-name="T3">ou</text:span><text:span text:style-name="T75"> </text:span><text:span text:style-name="T3">p</text:span><text:span text:style-name="T10">r</text:span><text:span text:style-name="T3">e</text:span><text:span text:style-name="T25">s</text:span><text:span text:style-name="T3">tan</text:span><text:span text:style-name="T15">d</text:span><text:span text:style-name="T3">o </text:span><text:span text:style-name="T25">s</text:span><text:span text:style-name="T3">e</text:span><text:span text:style-name="T25">r</text:span><text:span text:style-name="T3">vi</text:span><text:span text:style-name="T25">ç</text:span><text:span text:style-name="T3">os a</text:span><text:span text:style-name="T25"> </text:span><text:span text:style-name="T3">out</text:span><text:span text:style-name="T25">r</text:span><text:span text:style-name="T3">as e</text:span><text:span text:style-name="T30">m</text:span><text:span text:style-name="T3">p</text:span><text:span text:style-name="T25">r</text:span><text:span text:style-name="T3">e</text:span><text:span text:style-name="T25">s</text:span><text:span text:style-name="T3">a</text:span><text:span text:style-name="T25">s</text:span><text:span text:style-name="T3">;</text:span></text:p>
        <text:p text:style-name="P30"/>
        <text:p text:style-name="P55"><text:span text:style-name="T25">(</text:span><text:span text:style-name="T3">ii) <text:s text:c="6"/></text:span><text:span text:style-name="T85"><text:s/>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 </text:span><text:span text:style-name="T25">c</text:span><text:span text:style-name="T3">onhe</text:span><text:span text:style-name="T25">c</text:span><text:span text:style-name="T3">idas </text:span><text:span text:style-name="T15">pu</text:span><text:span text:style-name="T3">bli</text:span><text:span text:style-name="T25">c</text:span><text:span text:style-name="T3">a</text:span><text:span text:style-name="T30">m</text:span><text:span text:style-name="T3">ente </text:span><text:span text:style-name="T25">s</text:span><text:span text:style-name="T3">em</text:span><text:span text:style-name="T51"> </text:span><text:span text:style-name="T3">a</text:span><text:span text:style-name="T49"> </text:span><text:span text:style-name="T25">v</text:span><text:span text:style-name="T3">i</text:span><text:span text:style-name="T15">o</text:span><text:span text:style-name="T3">la</text:span><text:span text:style-name="T25">ç</text:span><text:span text:style-name="T3">ão</text:span><text:span text:style-name="T64"> </text:span><text:span text:style-name="T3">de</text:span><text:span text:style-name="T25">s</text:span><text:span text:style-name="T3">te</text:span><text:span text:style-name="T36"> </text:span><text:span text:style-name="T3">A</text:span><text:span text:style-name="T25">c</text:span><text:span text:style-name="T3">o</text:span><text:span text:style-name="T25">r</text:span><text:span text:style-name="T3">do</text:span><text:span text:style-name="T30"> </text:span><text:span text:style-name="T3">ou</text:span><text:span text:style-name="T33"> </text:span><text:span text:style-name="T3">de</text:span><text:span text:style-name="T33"> </text:span><text:span text:style-name="T3">in</text:span><text:span text:style-name="T25">s</text:span><text:span text:style-name="T3">t</text:span><text:span text:style-name="T25">r</text:span><text:span text:style-name="T15">u</text:span><text:span text:style-name="T30">m</text:span><text:span text:style-name="T3">entos </text:span><text:span text:style-name="T25">s</text:span><text:span text:style-name="T3">i</text:span><text:span text:style-name="T30">m</text:span><text:span text:style-name="T3">ila</text:span><text:span text:style-name="T25">r</text:span><text:span text:style-name="T3">e</text:span><text:span text:style-name="T25">s</text:span><text:span text:style-name="T3">; ou,</text:span></text:p>
        <text:p text:style-name="P56"/>
        <text:p text:style-name="P55"><text:span text:style-name="T25">(</text:span><text:span text:style-name="T3">iii) <text:s text:c="7"/></text:span><text:span text:style-name="T25">r</text:span><text:span text:style-name="T3">ev</text:span><text:span text:style-name="T15">e</text:span><text:span text:style-name="T3">la</text:span><text:span text:style-name="T25">ç</text:span><text:span text:style-name="T3">ão de</text:span><text:span text:style-name="T15"> </text:span><text:span text:style-name="T25">i</text:span><text:span text:style-name="T3">n</text:span><text:span text:style-name="T15">f</text:span><text:span text:style-name="T3">or</text:span><text:span text:style-name="T30">m</text:span><text:span text:style-name="T3">a</text:span><text:span text:style-name="T25">ç</text:span><text:span text:style-name="T3">ões e</text:span><text:span text:style-name="T25">x</text:span><text:span text:style-name="T3">ig</text:span><text:span text:style-name="T25">i</text:span><text:span text:style-name="T3">das por</text:span><text:span text:style-name="T30"> </text:span><text:span text:style-name="T3">lei</text:span><text:span text:style-name="T21"> </text:span><text:span text:style-name="T3">ou</text:span><text:span text:style-name="T15"> </text:span><text:span text:style-name="T25">r</text:span><text:span text:style-name="T3">e</text:span><text:span text:style-name="T15">g</text:span><text:span text:style-name="T3">u</text:span><text:span text:style-name="T25">l</text:span><text:span text:style-name="T3">a</text:span><text:span text:style-name="T15">m</text:span><text:span text:style-name="T3">ento, auto</text:span><text:span text:style-name="T10">r</text:span><text:span text:style-name="T3">id</text:span><text:span text:style-name="T15">a</text:span><text:span text:style-name="T3">de </text:span><text:span text:style-name="T15">g</text:span><text:span text:style-name="T3">o</text:span><text:span text:style-name="T25">v</text:span><text:span text:style-name="T3">e</text:span><text:span text:style-name="T25">r</text:span><text:span text:style-name="T3">na</text:span><text:span text:style-name="T30">m</text:span><text:span text:style-name="T3">ent</text:span><text:span text:style-name="T15">a</text:span><text:span text:style-name="T3">l ou </text:span><text:span text:style-name="T25">j</text:span><text:span text:style-name="T3">udi</text:span><text:span text:style-name="T25">c</text:span><text:span text:style-name="T3">iá</text:span><text:span text:style-name="T10">r</text:span><text:span text:style-name="T3">ia,</text:span><text:span text:style-name="T43"> </text:span><text:span text:style-name="T3">d</text:span><text:span text:style-name="T15">e</text:span><text:span text:style-name="T3">ve</text:span><text:span text:style-name="T15">n</text:span><text:span text:style-name="T3">do</text:span><text:span text:style-name="T73"> </text:span><text:span text:style-name="T3">as</text:span><text:span text:style-name="T40"> </text:span><text:span text:style-name="T15">PA</text:span><text:span text:style-name="T3">R</text:span><text:span text:style-name="T10">T</text:span><text:span text:style-name="T3">ES</text:span><text:span text:style-name="T47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</text:span><text:span text:style-name="T33"> </text:span><text:span text:style-name="T15">p</text:span><text:span text:style-name="T25">r</text:span><text:span text:style-name="T3">ov</text:span><text:span text:style-name="T25">i</text:span><text:span text:style-name="T3">den</text:span><text:span text:style-name="T21">c</text:span><text:span text:style-name="T3">iar</text:span><text:span text:style-name="T52"> </text:span><text:span text:style-name="T15">p</text:span><text:span text:style-name="T3">a</text:span><text:span text:style-name="T25">r</text:span><text:span text:style-name="T3">a</text:span><text:span text:style-name="T46"> </text:span><text:span text:style-name="T15">q</text:span><text:span text:style-name="T3">ue,</text:span><text:span text:style-name="T40"> </text:span><text:span text:style-name="T3">ant</text:span><text:span text:style-name="T15">e</text:span><text:span text:style-name="T3">s</text:span><text:span text:style-name="T46"> </text:span><text:span text:style-name="T3">de</text:span><text:span text:style-name="T41"> </text:span><text:span text:style-name="T3">t</text:span><text:span text:style-name="T15">a</text:span><text:span text:style-name="T3">l</text:span></text:p>
      </text:section>
      <text:section text:style-name="Sect4" text:name="Section5">
        <text:p text:style-name="P44"/>
        <text:p text:style-name="P2"/>
        <text:p text:style-name="P2"/>
        <text:p text:style-name="P25"><text:span text:style-name="T99">=</text:span><text:span text:style-name="T102">=</text:span><text:span text:style-name="T99">&gt;</text:span></text:p>
        <text:p text:style-name="P57"><text:soft-page-break/><text:span text:style-name="T25">r</text:span><text:span text:style-name="T3">ev</text:span><text:span text:style-name="T15">e</text:span><text:span text:style-name="T3">la</text:span><text:span text:style-name="T25">ç</text:span><text:span text:style-name="T3">ã</text:span><text:span text:style-name="T15">o</text:span><text:span text:style-name="T3">, </text:span><text:span text:style-name="T25">s</text:span><text:span text:style-name="T3">e</text:span><text:span text:style-name="T25">j</text:span><text:span text:style-name="T3">a</text:span><text:span text:style-name="T10"> </text:span><text:span text:style-name="T3">a</text:span><text:span text:style-name="T36"> </text:span><text:span text:style-name="T3">out</text:span><text:span text:style-name="T25">r</text:span><text:span text:style-name="T3">a</text:span><text:span text:style-name="T15"> p</text:span><text:span text:style-name="T3">a</text:span><text:span text:style-name="T25">r</text:span><text:span text:style-name="T3">te</text:span><text:span text:style-name="T15"> </text:span><text:span text:style-name="T3">noti</text:span><text:span text:style-name="T15">f</text:span><text:span text:style-name="T3">i</text:span><text:span text:style-name="T25">c</text:span><text:span text:style-name="T15">a</text:span><text:span text:style-name="T3">da da</text:span><text:span text:style-name="T30"> </text:span><text:span text:style-name="T3">e</text:span><text:span text:style-name="T21">x</text:span><text:span text:style-name="T3">ig</text:span><text:span text:style-name="T15">ê</text:span><text:span text:style-name="T3">n</text:span><text:span text:style-name="T25">c</text:span><text:span text:style-name="T3">ia </text:span><text:span text:style-name="T10">(</text:span><text:span text:style-name="T3">dent</text:span><text:span text:style-name="T25">r</text:span><text:span text:style-name="T3">o</text:span><text:span text:style-name="T25"> </text:span><text:span text:style-name="T15">d</text:span><text:span text:style-name="T3">os</text:span><text:span text:style-name="T30"> </text:span><text:span text:style-name="T3">li</text:span><text:span text:style-name="T30">m</text:span><text:span text:style-name="T3">ites</text:span><text:span text:style-name="T15"> </text:span><text:span text:style-name="T3">po</text:span><text:span text:style-name="T25">ss</text:span><text:span text:style-name="T3">ív</text:span><text:span text:style-name="T15">e</text:span><text:span text:style-name="T25">i</text:span><text:span text:style-name="T3">s dian</text:span><text:span text:style-name="T15">t</text:span><text:span text:style-name="T3">e das </text:span><text:span text:style-name="T25">c</text:span><text:span text:style-name="T3">i</text:span><text:span text:style-name="T25">rc</text:span><text:span text:style-name="T3">un</text:span><text:span text:style-name="T25">s</text:span><text:span text:style-name="T3">tân</text:span><text:span text:style-name="T21">c</text:span><text:span text:style-name="T3">ia</text:span><text:span text:style-name="T25">s</text:span><text:span text:style-name="T3">) e </text:span><text:span text:style-name="T25">l</text:span><text:span text:style-name="T3">he </text:span><text:span text:style-name="T21">s</text:span><text:span text:style-name="T3">e</text:span><text:span text:style-name="T25">j</text:span><text:span text:style-name="T3">a p</text:span><text:span text:style-name="T25">r</text:span><text:span text:style-name="T3">o</text:span><text:span text:style-name="T15">p</text:span><text:span text:style-name="T3">o</text:span><text:span text:style-name="T25">rc</text:span><text:span text:style-name="T3">io</text:span><text:span text:style-name="T15">n</text:span><text:span text:style-name="T3">ada opo</text:span><text:span text:style-name="T25">r</text:span><text:span text:style-name="T15">t</text:span><text:span text:style-name="T3">u</text:span><text:span text:style-name="T15">n</text:span><text:span text:style-name="T25">i</text:span><text:span text:style-name="T3">dade de di</text:span><text:span text:style-name="T25">sc</text:span><text:span text:style-name="T3">u</text:span><text:span text:style-name="T15">t</text:span><text:span text:style-name="T3">i</text:span><text:span text:style-name="T25">-</text:span><text:span text:style-name="T3">la.</text:span></text:p>
      </text:section>
      <text:section text:style-name="Sect1" text:name="Section6">
        <text:p text:style-name="P10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</text:span><text:span text:style-name="T13"> S</text:span><text:span text:style-name="T1">EX</text:span><text:span text:style-name="T37">T</text:span><text:span text:style-name="T1">A</text:span><text:span text:style-name="T3">.</text:span><text:span text:style-name="T33"> </text:span><text:span text:style-name="T10">T</text:span><text:span text:style-name="T3">oda</text:span><text:span text:style-name="T72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</text:span><text:span text:style-name="T30"> </text:span><text:span text:style-name="T25">s</text:span><text:span text:style-name="T3">igi</text:span><text:span text:style-name="T25">l</text:span><text:span text:style-name="T3">o</text:span><text:span text:style-name="T25">s</text:span><text:span text:style-name="T3">a,</text:span><text:span text:style-name="T64"> </text:span><text:span text:style-name="T15">q</text:span><text:span text:style-name="T3">uer</text:span><text:span text:style-name="T71"> </text:span><text:span text:style-name="T25">s</text:span><text:span text:style-name="T3">e</text:span><text:span text:style-name="T25">j</text:span><text:span text:style-name="T3">a</text:span><text:span text:style-name="T35"> </text:span><text:span text:style-name="T3">de</text:span><text:span text:style-name="T25">s</text:span><text:span text:style-name="T3">e</text:span><text:span text:style-name="T15">n</text:span><text:span text:style-name="T3">v</text:span><text:span text:style-name="T15">o</text:span><text:span text:style-name="T3">l</text:span><text:span text:style-name="T25">v</text:span><text:span text:style-name="T3">i</text:span><text:span text:style-name="T15">d</text:span><text:span text:style-name="T3">a</text:span><text:span text:style-name="T10"> </text:span><text:span text:style-name="T3">p</text:span><text:span text:style-name="T15">e</text:span><text:span text:style-name="T3">lo</text:span><text:span text:style-name="T34"> </text:span><text:span text:style-name="T3">C</text:span><text:span text:style-name="T21">O</text:span><text:span text:style-name="T3">N</text:span><text:span text:style-name="T10">T</text:span><text:span text:style-name="T3">RA</text:span><text:span text:style-name="T10">T</text:span><text:span text:style-name="T3">AD</text:span><text:span text:style-name="T25">O</text:span><text:span text:style-name="T3">, quer</text:span><text:span text:style-name="T72"> </text:span><text:span text:style-name="T3">por out</text:span><text:span text:style-name="T25">r</text:span><text:span text:style-name="T3">os </text:span><text:span text:style-name="T72"><text:s/></text:span><text:span text:style-name="T3">e</text:span><text:span text:style-name="T30">m</text:span><text:span text:style-name="T3">p</text:span><text:span text:style-name="T25">r</text:span><text:span text:style-name="T3">egados </text:span><text:span text:style-name="T36"><text:s/></text:span><text:span text:style-name="T15">o</text:span><text:span text:style-name="T3">u </text:span><text:span text:style-name="T52"><text:s/></text:span><text:span text:style-name="T25">c</text:span><text:span text:style-name="T3">on</text:span><text:span text:style-name="T25">s</text:span><text:span text:style-name="T3">ulto</text:span><text:span text:style-name="T10">r</text:span><text:span text:style-name="T3">es </text:span><text:span text:style-name="T64"><text:s/></text:span><text:span text:style-name="T3">do </text:span><text:span text:style-name="T34"><text:s/></text:span><text:span text:style-name="T3">C</text:span><text:span text:style-name="T25">O</text:span><text:span text:style-name="T10">NT</text:span><text:span text:style-name="T3">RA</text:span><text:span text:style-name="T10">T</text:span><text:span text:style-name="T3">AN</text:span><text:span text:style-name="T10">T</text:span><text:span text:style-name="T3">E, <text:s/>é </text:span><text:span text:style-name="T53"><text:s/></text:span><text:span text:style-name="T3">de </text:span><text:span text:style-name="T52"><text:s/></text:span><text:span text:style-name="T3">p</text:span><text:span text:style-name="T25">r</text:span><text:span text:style-name="T15">o</text:span><text:span text:style-name="T3">p</text:span><text:span text:style-name="T25">r</text:span><text:span text:style-name="T3">ie</text:span><text:span text:style-name="T15">d</text:span><text:span text:style-name="T3">ade </text:span><text:span text:style-name="T49"><text:s/></text:span><text:span text:style-name="T3">e</text:span><text:span text:style-name="T25">xc</text:span><text:span text:style-name="T3">lu</text:span><text:span text:style-name="T25">si</text:span><text:span text:style-name="T3">va </text:span><text:span text:style-name="T51"><text:s/></text:span><text:span text:style-name="T3">do 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, </text:span><text:span text:style-name="T25">c</text:span><text:span text:style-name="T3">on</text:span><text:span text:style-name="T15">f</text:span><text:span text:style-name="T3">or</text:span><text:span text:style-name="T15">m</text:span><text:span text:style-name="T3">e</text:span><text:span text:style-name="T36"> </text:span><text:span text:style-name="T3">o</text:span><text:span text:style-name="T34"> </text:span><text:span text:style-name="T25">c</text:span><text:span text:style-name="T3">a</text:span><text:span text:style-name="T25">s</text:span><text:span text:style-name="T3">o.</text:span><text:span text:style-name="T35"> </text:span><text:span text:style-name="T3">E</text:span><text:span text:style-name="T25">s</text:span><text:span text:style-name="T3">tas</text:span><text:span text:style-name="T51"> </text:span><text:span text:style-name="T25">i</text:span><text:span text:style-name="T3">n</text:span><text:span text:style-name="T15">f</text:span><text:span text:style-name="T3">or</text:span><text:span text:style-name="T30">m</text:span><text:span text:style-name="T3">a</text:span><text:span text:style-name="T25">ç</text:span><text:span text:style-name="T3">ões</text:span><text:span text:style-name="T21"> </text:span><text:span text:style-name="T25">s</text:span><text:span text:style-name="T3">ig</text:span><text:span text:style-name="T25">i</text:span><text:span text:style-name="T3">lo</text:span><text:span text:style-name="T25">s</text:span><text:span text:style-name="T3">as</text:span><text:span text:style-name="T64"> </text:span><text:span text:style-name="T25">s</text:span><text:span text:style-name="T3">e</text:span><text:span text:style-name="T25">r</text:span><text:span text:style-name="T3">ão</text:span><text:span text:style-name="T35"> </text:span><text:span text:style-name="T3">t</text:span><text:span text:style-name="T25">r</text:span><text:span text:style-name="T3">at</text:span><text:span text:style-name="T15">a</text:span><text:span text:style-name="T3">das</text:span><text:span text:style-name="T35"> </text:span><text:span text:style-name="T3">e</text:span><text:span text:style-name="T34"> </text:span><text:span text:style-name="T3">p</text:span><text:span text:style-name="T25">r</text:span><text:span text:style-name="T3">o</text:span><text:span text:style-name="T15">t</text:span><text:span text:style-name="T3">eg</text:span><text:span text:style-name="T25">i</text:span><text:span text:style-name="T3">das</text:span><text:span text:style-name="T36"> </text:span><text:span text:style-name="T25">c</text:span><text:span text:style-name="T3">o</text:span><text:span text:style-name="T30">m</text:span><text:span text:style-name="T3">o</text:span><text:span text:style-name="T33"> </text:span><text:span text:style-name="T3">tai</text:span><text:span text:style-name="T25">s</text:span><text:span text:style-name="T3">, de a</text:span><text:span text:style-name="T25">c</text:span><text:span text:style-name="T3">o</text:span><text:span text:style-name="T25">r</text:span><text:span text:style-name="T15">d</text:span><text:span text:style-name="T3">o </text:span><text:span text:style-name="T25">c</text:span><text:span text:style-name="T3">om o e</text:span><text:span text:style-name="T25">s</text:span><text:span text:style-name="T3">tab</text:span><text:span text:style-name="T15">e</text:span><text:span text:style-name="T3">le</text:span><text:span text:style-name="T25">ci</text:span><text:span text:style-name="T3">do </text:span><text:span text:style-name="T15">n</text:span><text:span text:style-name="T3">e</text:span><text:span text:style-name="T25">s</text:span><text:span text:style-name="T3">te A</text:span><text:span text:style-name="T25">c</text:span><text:span text:style-name="T3">o</text:span><text:span text:style-name="T10">r</text:span><text:span text:style-name="T3">do.</text:span></text:p>
        <text:p text:style-name="P58"/>
        <text:p text:style-name="P4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SÉ</text:span><text:span text:style-name="T8">T</text:span><text:span text:style-name="T1">I</text:span><text:span text:style-name="T65">M</text:span><text:span text:style-name="T1">A</text:span><text:span text:style-name="T3">.</text:span><text:span text:style-name="T64"> </text:span><text:span text:style-name="T3">Co</text:span><text:span text:style-name="T30">m</text:span><text:span text:style-name="T3">o</text:span><text:span text:style-name="T49"> </text:span><text:span text:style-name="T25">c</text:span><text:span text:style-name="T3">on</text:span><text:span text:style-name="T25">s</text:span><text:span text:style-name="T3">equên</text:span><text:span text:style-name="T25">c</text:span><text:span text:style-name="T3">ia</text:span><text:span text:style-name="T25"> </text:span><text:span text:style-name="T15">d</text:span><text:span text:style-name="T3">o</text:span><text:span text:style-name="T34"> </text:span><text:span text:style-name="T25">c</text:span><text:span text:style-name="T3">onhe</text:span><text:span text:style-name="T25">c</text:span><text:span text:style-name="T3">i</text:span><text:span text:style-name="T30">m</text:span><text:span text:style-name="T3">ento</text:span><text:span text:style-name="T25"> </text:span><text:span text:style-name="T3">de</text:span><text:span text:style-name="T35"> </text:span><text:span text:style-name="T3">in</text:span><text:span text:style-name="T15">fo</text:span><text:span text:style-name="T3">r</text:span><text:span text:style-name="T30">m</text:span><text:span text:style-name="T3">a</text:span><text:span text:style-name="T25">ç</text:span><text:span text:style-name="T3">ões</text:span><text:span text:style-name="T10"> </text:span><text:span text:style-name="T25">s</text:span><text:span text:style-name="T3">igilo</text:span><text:span text:style-name="T25">s</text:span><text:span text:style-name="T3">a</text:span><text:span text:style-name="T25">s</text:span><text:span text:style-name="T3">,</text:span><text:span text:style-name="T30"> </text:span><text:span text:style-name="T3">os 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 </text:span><text:span text:style-name="T15">d</text:span><text:span text:style-name="T3">e</text:span><text:span text:style-name="T25">v</text:span><text:span text:style-name="T3">e</text:span><text:span text:style-name="T25">r</text:span><text:span text:style-name="T3">ão</text:span><text:span text:style-name="T64"> </text:span><text:span text:style-name="T3">gua</text:span><text:span text:style-name="T10">r</text:span><text:span text:style-name="T3">dar</text:span><text:span text:style-name="T36"> </text:span><text:span text:style-name="T25">s</text:span><text:span text:style-name="T3">eg</text:span><text:span text:style-name="T25">r</text:span><text:span text:style-name="T15">e</text:span><text:span text:style-name="T3">do</text:span><text:span text:style-name="T64"> </text:span><text:span text:style-name="T3">a</text:span><text:span text:style-name="T51"> </text:span><text:span text:style-name="T25">r</text:span><text:span text:style-name="T3">e</text:span><text:span text:style-name="T25">s</text:span><text:span text:style-name="T15">p</text:span><text:span text:style-name="T3">ei</text:span><text:span text:style-name="T15">t</text:span><text:span text:style-name="T3">o</text:span><text:span text:style-name="T21"> </text:span><text:span text:style-name="T3">dos</text:span><text:span text:style-name="T72"> </text:span><text:span text:style-name="T3">ne</text:span><text:span text:style-name="T15">g</text:span><text:span text:style-name="T3">ó</text:span><text:span text:style-name="T25">c</text:span><text:span text:style-name="T3">ios</text:span><text:span text:style-name="T30"> </text:span><text:span text:style-name="T10">r</text:span><text:span text:style-name="T3">ea</text:span><text:span text:style-name="T25">li</text:span><text:span text:style-name="T3">za</text:span><text:span text:style-name="T15">d</text:span><text:span text:style-name="T3">o</text:span><text:span text:style-name="T25">s</text:span><text:span text:style-name="T3">,</text:span><text:span text:style-name="T25"> </text:span><text:span text:style-name="T3">ob</text:span><text:span text:style-name="T25">ri</text:span><text:span text:style-name="T3">ga</text:span><text:span text:style-name="T15">n</text:span><text:span text:style-name="T3">do</text:span><text:span text:style-name="T25">-s</text:span><text:span text:style-name="T3">e</text:span><text:span text:style-name="T15"> </text:span><text:span text:style-name="T3">de</text:span><text:span text:style-name="T25">s</text:span><text:span text:style-name="T3">de</text:span><text:span text:style-name="T33"> </text:span><text:span text:style-name="T25">j</text:span><text:span text:style-name="T3">á a:</text:span></text:p>
        <text:p text:style-name="P30"/>
        <text:p text:style-name="P37"><text:span text:style-name="T25">(</text:span><text:span text:style-name="T3">i) <text:s text:c="7"/></text:span><text:span text:style-name="T81"><text:s/></text:span><text:span text:style-name="T25">s</text:span><text:span text:style-name="T3">al</text:span><text:span text:style-name="T25">v</text:span><text:span text:style-name="T3">o</text:span><text:span text:style-name="T48"> </text:span><text:span text:style-name="T25">s</text:span><text:span text:style-name="T3">e</text:span><text:span text:style-name="T78"> </text:span><text:span text:style-name="T3">i</text:span><text:span text:style-name="T30">m</text:span><text:span text:style-name="T3">p</text:span><text:span text:style-name="T25">r</text:span><text:span text:style-name="T3">e</text:span><text:span text:style-name="T25">sc</text:span><text:span text:style-name="T3">indív</text:span><text:span text:style-name="T15">e</text:span><text:span text:style-name="T3">l</text:span><text:span text:style-name="T47"> </text:span><text:span text:style-name="T3">p</text:span><text:span text:style-name="T15">a</text:span><text:span text:style-name="T25">r</text:span><text:span text:style-name="T3">a</text:span><text:span text:style-name="T42"> </text:span><text:span text:style-name="T15">f</text:span><text:span text:style-name="T3">ins</text:span><text:span text:style-name="T78"> </text:span><text:span text:style-name="T3">de</text:span><text:span text:style-name="T78"> </text:span><text:span text:style-name="T3">e</text:span><text:span text:style-name="T25">x</text:span><text:span text:style-name="T3">e</text:span><text:span text:style-name="T25">c</text:span><text:span text:style-name="T3">u</text:span><text:span text:style-name="T25">ç</text:span><text:span text:style-name="T3">ão</text:span><text:span text:style-name="T46"> </text:span><text:span text:style-name="T3">do</text:span><text:span text:style-name="T78"> </text:span><text:span text:style-name="T25">c</text:span><text:span text:style-name="T15">o</text:span><text:span text:style-name="T3">nt</text:span><text:span text:style-name="T25">r</text:span><text:span text:style-name="T3">ato,</text:span><text:span text:style-name="T45"> </text:span><text:span text:style-name="T15">n</text:span><text:span text:style-name="T3">ão</text:span><text:span text:style-name="T42"> </text:span><text:span text:style-name="T15">d</text:span><text:span text:style-name="T3">e</text:span><text:span text:style-name="T25">s</text:span><text:span text:style-name="T3">t</text:span><text:span text:style-name="T25">r</text:span><text:span text:style-name="T3">ui</text:span><text:span text:style-name="T25">r</text:span><text:span text:style-name="T3">,</text:span><text:span text:style-name="T45"> </text:span><text:span text:style-name="T3">u</text:span><text:span text:style-name="T25">s</text:span><text:span text:style-name="T3">a</text:span><text:span text:style-name="T25">r</text:span><text:span text:style-name="T3">,</text:span><text:span text:style-name="T78"> </text:span><text:span text:style-name="T25">c</text:span><text:span text:style-name="T3">opia</text:span><text:span text:style-name="T25">r</text:span><text:span text:style-name="T3">, t</text:span><text:span text:style-name="T25">r</text:span><text:span text:style-name="T3">an</text:span><text:span text:style-name="T25">s</text:span><text:span text:style-name="T15">f</text:span><text:span text:style-name="T3">e</text:span><text:span text:style-name="T25">r</text:span><text:span text:style-name="T3">ir ou</text:span><text:span text:style-name="T30"> </text:span><text:span text:style-name="T25">r</text:span><text:span text:style-name="T3">ev</text:span><text:span text:style-name="T15">e</text:span><text:span text:style-name="T3">lar</text:span><text:span text:style-name="T15"> </text:span><text:span text:style-name="T3">a</text:span><text:span text:style-name="T36"> </text:span><text:span text:style-name="T3">n</text:span><text:span text:style-name="T15">e</text:span><text:span text:style-name="T3">n</text:span><text:span text:style-name="T15">h</text:span><text:span text:style-name="T3">u</text:span><text:span text:style-name="T30">m</text:span><text:span text:style-name="T3">a pe</text:span><text:span text:style-name="T25">ss</text:span><text:span text:style-name="T3">oa</text:span><text:span text:style-name="T25"> </text:span><text:span text:style-name="T3">ou</text:span><text:span text:style-name="T30"> </text:span><text:span text:style-name="T3">ent</text:span><text:span text:style-name="T25">i</text:span><text:span text:style-name="T3">da</text:span><text:span text:style-name="T15">d</text:span><text:span text:style-name="T3">e, </text:span><text:span text:style-name="T25">s</text:span><text:span text:style-name="T3">em</text:span><text:span text:style-name="T64"> </text:span><text:span text:style-name="T3">p</text:span><text:span text:style-name="T25">r</text:span><text:span text:style-name="T3">évia</text:span><text:span text:style-name="T15"> </text:span><text:span text:style-name="T3">e</text:span><text:span text:style-name="T36"> </text:span><text:span text:style-name="T3">e</text:span><text:span text:style-name="T25">x</text:span><text:span text:style-name="T3">p</text:span><text:span text:style-name="T25">r</text:span><text:span text:style-name="T3">e</text:span><text:span text:style-name="T25">ss</text:span><text:span text:style-name="T3">a au</text:span><text:span text:style-name="T15">t</text:span><text:span text:style-name="T3">o</text:span><text:span text:style-name="T25">ri</text:span><text:span text:style-name="T3">za</text:span><text:span text:style-name="T25">ç</text:span><text:span text:style-name="T3">ão da</text:span><text:span text:style-name="T33"> </text:span><text:span text:style-name="T3">o</text:span><text:span text:style-name="T15">u</text:span><text:span text:style-name="T3">t</text:span><text:span text:style-name="T25">r</text:span><text:span text:style-name="T3">a</text:span><text:span text:style-name="T64"> </text:span><text:span text:style-name="T3">pa</text:span><text:span text:style-name="T25">r</text:span><text:span text:style-name="T15">t</text:span><text:span text:style-name="T3">e</text:span><text:span text:style-name="T64"> </text:span><text:span text:style-name="T25">c</text:span><text:span text:style-name="T3">ont</text:span><text:span text:style-name="T25">r</text:span><text:span text:style-name="T3">a</text:span><text:span text:style-name="T15">t</text:span><text:span text:style-name="T3">an</text:span><text:span text:style-name="T15">t</text:span><text:span text:style-name="T3">e,</text:span><text:span text:style-name="T25"> </text:span><text:span text:style-name="T3">to</text:span><text:span text:style-name="T15">d</text:span><text:span text:style-name="T3">a</text:span><text:span text:style-name="T49"> </text:span><text:span text:style-name="T3">e</text:span><text:span text:style-name="T51"> </text:span><text:span text:style-name="T15">q</text:span><text:span text:style-name="T3">u</text:span><text:span text:style-name="T15">a</text:span><text:span text:style-name="T3">lq</text:span><text:span text:style-name="T15">u</text:span><text:span text:style-name="T3">er</text:span><text:span text:style-name="T30"> </text:span><text:span text:style-name="T3">in</text:span><text:span text:style-name="T15">f</text:span><text:span text:style-name="T3">o</text:span><text:span text:style-name="T10">r</text:span><text:span text:style-name="T30">m</text:span><text:span text:style-name="T3">a</text:span><text:span text:style-name="T25">ç</text:span><text:span text:style-name="T3">ão</text:span><text:span text:style-name="T15"> </text:span><text:span text:style-name="T25">s</text:span><text:span text:style-name="T3">e</text:span><text:span text:style-name="T25">cr</text:span><text:span text:style-name="T3">eta,</text:span><text:span text:style-name="T21"> </text:span><text:span text:style-name="T25">c</text:span><text:span text:style-name="T3">on</text:span><text:span text:style-name="T15">f</text:span><text:span text:style-name="T3">id</text:span><text:span text:style-name="T15">e</text:span><text:span text:style-name="T3">n</text:span><text:span text:style-name="T25">ci</text:span><text:span text:style-name="T3">al e</text:span><text:span text:style-name="T72"> </text:span><text:span text:style-name="T3">ou </text:span><text:span text:style-name="T25">r</text:span><text:span text:style-name="T3">e</text:span><text:span text:style-name="T25">s</text:span><text:span text:style-name="T3">e</text:span><text:span text:style-name="T25">r</text:span><text:span text:style-name="T3">va</text:span><text:span text:style-name="T15">d</text:span><text:span text:style-name="T3">a;</text:span></text:p>
        <text:p text:style-name="P30"/>
        <text:p text:style-name="P36"><text:span text:style-name="T25">(</text:span><text:span text:style-name="T3">ii) <text:s text:c="6"/></text:span><text:span text:style-name="T85"><text:s/></text:span><text:span text:style-name="T3">to</text:span><text:span text:style-name="T30">m</text:span><text:span text:style-name="T3">ar <text:s/></text:span><text:span text:style-name="T15"><text:s/></text:span><text:span text:style-name="T3">todas <text:s/></text:span><text:span text:style-name="T15"><text:s/></text:span><text:span text:style-name="T3">as <text:s/></text:span><text:span text:style-name="T30"><text:s/></text:span><text:span text:style-name="T3">p</text:span><text:span text:style-name="T25">r</text:span><text:span text:style-name="T3">e</text:span><text:span text:style-name="T25">c</text:span><text:span text:style-name="T3">au</text:span><text:span text:style-name="T25">ç</text:span><text:span text:style-name="T3">ões </text:span><text:span text:style-name="T68"><text:s/></text:span><text:span text:style-name="T25">r</text:span><text:span text:style-name="T15">a</text:span><text:span text:style-name="T3">z</text:span><text:span text:style-name="T15">o</text:span><text:span text:style-name="T3">á</text:span><text:span text:style-name="T25">v</text:span><text:span text:style-name="T3">eis </text:span><text:span text:style-name="T93"><text:s/></text:span><text:span text:style-name="T3">pa</text:span><text:span text:style-name="T25">r</text:span><text:span text:style-name="T3">a <text:s/></text:span><text:span text:style-name="T21"><text:s/></text:span><text:span text:style-name="T3">i</text:span><text:span text:style-name="T30">m</text:span><text:span text:style-name="T3">pedir <text:s text:c="2"/>a <text:s/></text:span><text:span text:style-name="T30"><text:s/></text:span><text:span text:style-name="T3">de</text:span><text:span text:style-name="T25">s</text:span><text:span text:style-name="T3">t</text:span><text:span text:style-name="T25">r</text:span><text:span text:style-name="T15">u</text:span><text:span text:style-name="T3">i</text:span><text:span text:style-name="T25">ç</text:span><text:span text:style-name="T3">ão, </text:span><text:span text:style-name="T68"><text:s/></text:span><text:span text:style-name="T3">u</text:span><text:span text:style-name="T25">s</text:span><text:span text:style-name="T15">o</text:span><text:span text:style-name="T3">, <text:s/></text:span><text:span text:style-name="T21"><text:s/></text:span><text:span text:style-name="T25">c</text:span><text:span text:style-name="T3">ópia, t</text:span><text:span text:style-name="T25">r</text:span><text:span text:style-name="T3">an</text:span><text:span text:style-name="T25">s</text:span><text:span text:style-name="T15">f</text:span><text:span text:style-name="T3">e</text:span><text:span text:style-name="T25">r</text:span><text:span text:style-name="T3">ên</text:span><text:span text:style-name="T25">c</text:span><text:span text:style-name="T3">ia ou </text:span><text:span text:style-name="T25">r</text:span><text:span text:style-name="T3">e</text:span><text:span text:style-name="T25">v</text:span><text:span text:style-name="T3">ela</text:span><text:span text:style-name="T25">ç</text:span><text:span text:style-name="T15">ã</text:span><text:span text:style-name="T3">o in</text:span><text:span text:style-name="T15">a</text:span><text:span text:style-name="T3">d</text:span><text:span text:style-name="T25">v</text:span><text:span text:style-name="T3">e</text:span><text:span text:style-name="T25">r</text:span><text:span text:style-name="T3">ti</text:span><text:span text:style-name="T15">d</text:span><text:span text:style-name="T3">a de qu</text:span><text:span text:style-name="T15">a</text:span><text:span text:style-name="T3">l</text:span><text:span text:style-name="T15">q</text:span><text:span text:style-name="T3">uer 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 </text:span><text:span text:style-name="T25">s</text:span><text:span text:style-name="T3">e</text:span><text:span text:style-name="T25">cr</text:span><text:span text:style-name="T3">eta, </text:span><text:span text:style-name="T25">c</text:span><text:span text:style-name="T3">on</text:span><text:span text:style-name="T15">f</text:span><text:span text:style-name="T3">ide</text:span><text:span text:style-name="T15">n</text:span><text:span text:style-name="T25">c</text:span><text:span text:style-name="T3">ial e</text:span><text:span text:style-name="T25"> </text:span><text:span text:style-name="T3">ou </text:span><text:span text:style-name="T25">r</text:span><text:span text:style-name="T3">e</text:span><text:span text:style-name="T25">s</text:span><text:span text:style-name="T3">e</text:span><text:span text:style-name="T25">r</text:span><text:span text:style-name="T3">va</text:span><text:span text:style-name="T15">d</text:span><text:span text:style-name="T3">a;</text:span></text:p>
        <text:p text:style-name="P18"/>
      </text:section>
      <text:section text:style-name="Sect5" text:name="Section7">
        <text:p text:style-name="P22"/>
        <text:p text:style-name="P2"/>
        <text:p text:style-name="P2"/>
        <text:p text:style-name="P2"/>
        <text:p text:style-name="P2"/>
        <text:p text:style-name="P25"><text:span text:style-name="T99">&lt;</text:span><text:span text:style-name="T102">=</text:span><text:span text:style-name="T99">=</text:span></text:p>
        <text:p text:style-name="P59"><text:span text:style-name="T25">(</text:span><text:span text:style-name="T3">iii) <text:s text:c="7"/>ent</text:span><text:span text:style-name="T25">r</text:span><text:span text:style-name="T3">e</text:span><text:span text:style-name="T15">g</text:span><text:span text:style-name="T3">ar i</text:span><text:span text:style-name="T30">m</text:span><text:span text:style-name="T3">edia</text:span><text:span text:style-name="T15">t</text:span><text:span text:style-name="T3">a</text:span><text:span text:style-name="T30">m</text:span><text:span text:style-name="T3">ente to</text:span><text:span text:style-name="T15">d</text:span><text:span text:style-name="T3">as as</text:span><text:span text:style-name="T25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 </text:span><text:span text:style-name="T25">s</text:span><text:span text:style-name="T3">e</text:span><text:span text:style-name="T25">cr</text:span><text:span text:style-name="T3">etas, </text:span><text:span text:style-name="T25">c</text:span><text:span text:style-name="T3">on</text:span><text:span text:style-name="T15">f</text:span><text:span text:style-name="T3">iden</text:span><text:span text:style-name="T21">c</text:span><text:span text:style-name="T3">iais </text:span><text:span text:style-name="T15">o</text:span><text:span text:style-name="T3">u </text:span><text:span text:style-name="T25">r</text:span><text:span text:style-name="T3">e</text:span><text:span text:style-name="T25">s</text:span><text:span text:style-name="T3">e</text:span><text:span text:style-name="T25">rv</text:span><text:span text:style-name="T3">a</text:span><text:span text:style-name="T15">d</text:span><text:span text:style-name="T3">as que e</text:span><text:span text:style-name="T25">s</text:span><text:span text:style-name="T3">te</text:span><text:span text:style-name="T25">j</text:span><text:span text:style-name="T3">am</text:span><text:span text:style-name="T10"> </text:span><text:span text:style-name="T3">e</text:span><text:span text:style-name="T25">x</text:span><text:span text:style-name="T3">p</text:span><text:span text:style-name="T25">r</text:span><text:span text:style-name="T3">e</text:span><text:span text:style-name="T25">ss</text:span><text:span text:style-name="T3">as em</text:span><text:span text:style-name="T64"> </text:span><text:span text:style-name="T3">qualq</text:span><text:span text:style-name="T15">u</text:span><text:span text:style-name="T3">er</text:span><text:span text:style-name="T25"> </text:span><text:span text:style-name="T15">f</text:span><text:span text:style-name="T3">or</text:span><text:span text:style-name="T30">m</text:span><text:span text:style-name="T3">a </text:span><text:span text:style-name="T15">f</text:span><text:span text:style-name="T3">í</text:span><text:span text:style-name="T25">s</text:span><text:span text:style-name="T3">i</text:span><text:span text:style-name="T25">c</text:span><text:span text:style-name="T3">a</text:span><text:span text:style-name="T10"> </text:span><text:span text:style-name="T3">ou</text:span><text:span text:style-name="T36"> </text:span><text:span text:style-name="T3">e</text:span><text:span text:style-name="T15">f</text:span><text:span text:style-name="T3">ê</text:span><text:span text:style-name="T15">m</text:span><text:span text:style-name="T3">e</text:span><text:span text:style-name="T25">r</text:span><text:span text:style-name="T3">a</text:span><text:span text:style-name="T25"> </text:span><text:span text:style-name="T3">que</text:span><text:span text:style-name="T30"> </text:span><text:span text:style-name="T3">e</text:span><text:span text:style-name="T25">s</text:span><text:span text:style-name="T3">te</text:span><text:span text:style-name="T25">j</text:span><text:span text:style-name="T3">am</text:span><text:span text:style-name="T30"> </text:span><text:span text:style-name="T25">s</text:span><text:span text:style-name="T3">ob</text:span><text:span text:style-name="T30"> </text:span><text:span text:style-name="T25">s</text:span><text:span text:style-name="T3">ua</text:span><text:span text:style-name="T30"> </text:span><text:span text:style-name="T3">po</text:span><text:span text:style-name="T25">ss</text:span><text:span text:style-name="T3">e</text:span><text:span text:style-name="T10"> </text:span><text:span text:style-name="T3">e </text:span><text:span text:style-name="T25">c</text:span><text:span text:style-name="T3">ont</text:span><text:span text:style-name="T25">r</text:span><text:span text:style-name="T3">ol</text:span><text:span text:style-name="T15">e</text:span><text:span text:style-name="T3">, dent</text:span><text:span text:style-name="T25">r</text:span><text:span text:style-name="T3">o </text:span><text:span text:style-name="T15">d</text:span><text:span text:style-name="T3">o</text:span><text:span text:style-name="T15"> </text:span><text:span text:style-name="T3">p</text:span><text:span text:style-name="T25">r</text:span><text:span text:style-name="T15">a</text:span><text:span text:style-name="T3">zo </text:span><text:span text:style-name="T15">d</text:span><text:span text:style-name="T3">e</text:span><text:span text:style-name="T15"> </text:span><text:span text:style-name="T3">05</text:span><text:span text:style-name="T15"> </text:span><text:span text:style-name="T25">(c</text:span><text:span text:style-name="T3">in</text:span><text:span text:style-name="T25">c</text:span><text:span text:style-name="T3">o) dia</text:span><text:span text:style-name="T25">s</text:span><text:span text:style-name="T3">, a</text:span><text:span text:style-name="T10"> </text:span><text:span text:style-name="T25">c</text:span><text:span text:style-name="T3">ontar da</text:span><text:span text:style-name="T15"> </text:span><text:span text:style-name="T3">data </text:span><text:span text:style-name="T15">d</text:span><text:span text:style-name="T3">e</text:span><text:span text:style-name="T15"> </text:span><text:span text:style-name="T25">r</text:span><text:span text:style-name="T3">e</text:span><text:span text:style-name="T25">sc</text:span><text:span text:style-name="T3">i</text:span><text:span text:style-name="T25">s</text:span><text:span text:style-name="T3">ão do</text:span><text:span text:style-name="T15"> </text:span><text:span text:style-name="T25">c</text:span><text:span text:style-name="T3">o</text:span><text:span text:style-name="T15">n</text:span><text:span text:style-name="T3">t</text:span><text:span text:style-name="T25">r</text:span><text:span text:style-name="T3">ato ao qu</text:span><text:span text:style-name="T15">a</text:span><text:span text:style-name="T3">l o</text:span><text:span text:style-name="T25"> </text:span><text:span text:style-name="T3">p</text:span><text:span text:style-name="T25">r</text:span><text:span text:style-name="T3">e</text:span><text:span text:style-name="T25">s</text:span><text:span text:style-name="T3">en</text:span><text:span text:style-name="T15">t</text:span><text:span text:style-name="T3">e A</text:span><text:span text:style-name="T25">c</text:span><text:span text:style-name="T3">o</text:span><text:span text:style-name="T25">r</text:span><text:span text:style-name="T15">d</text:span><text:span text:style-name="T3">o e</text:span><text:span text:style-name="T25">s</text:span><text:span text:style-name="T15">t</text:span><text:span text:style-name="T3">á </text:span><text:span text:style-name="T25">v</text:span><text:span text:style-name="T3">in</text:span><text:span text:style-name="T25">c</text:span><text:span text:style-name="T15">u</text:span><text:span text:style-name="T3">la</text:span><text:span text:style-name="T15">d</text:span><text:span text:style-name="T3">o.</text:span></text:p>
      </text:section>
      <text:section text:style-name="Sect1" text:name="Section8">
        <text:p text:style-name="P10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</text:span><text:span text:style-name="T19">O</text:span><text:span text:style-name="T1">I</text:span><text:span text:style-name="T37">T</text:span><text:span text:style-name="T1">A</text:span><text:span text:style-name="T19">V</text:span><text:span text:style-name="T1">A</text:span><text:span text:style-name="T3">.</text:span><text:span text:style-name="T33"> </text:span><text:span text:style-name="T25">O</text:span><text:span text:style-name="T3">s</text:span><text:span text:style-name="T34"> </text:span><text:span text:style-name="T3">dado</text:span><text:span text:style-name="T25">s</text:span><text:span text:style-name="T3">,</text:span><text:span text:style-name="T35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</text:span><text:span text:style-name="T30"> </text:span><text:span text:style-name="T3">e</text:span><text:span text:style-name="T53"> </text:span><text:span text:style-name="T3">do</text:span><text:span text:style-name="T25">c</text:span><text:span text:style-name="T3">u</text:span><text:span text:style-name="T30">m</text:span><text:span text:style-name="T3">entos</text:span><text:span text:style-name="T30"> </text:span><text:span text:style-name="T3">de</text:span><text:span text:style-name="T34"> </text:span><text:span text:style-name="T25">c</text:span><text:span text:style-name="T3">ada</text:span><text:span text:style-name="T34"> </text:span><text:span text:style-name="T3">pa</text:span><text:span text:style-name="T25">r</text:span><text:span text:style-name="T15">t</text:span><text:span text:style-name="T3">e</text:span><text:span text:style-name="T51"> </text:span><text:span text:style-name="T25">c</text:span><text:span text:style-name="T15">o</text:span><text:span text:style-name="T3">nt</text:span><text:span text:style-name="T25">r</text:span><text:span text:style-name="T3">ata</text:span><text:span text:style-name="T15">n</text:span><text:span text:style-name="T3">te,</text:span><text:span text:style-name="T21"> </text:span><text:span text:style-name="T25">r</text:span><text:span text:style-name="T15">e</text:span><text:span text:style-name="T3">pa</text:span><text:span text:style-name="T25">ss</text:span><text:span text:style-name="T3">a</text:span><text:span text:style-name="T15">d</text:span><text:span text:style-name="T3">os</text:span><text:span text:style-name="T36"> </text:span><text:span text:style-name="T3">à out</text:span><text:span text:style-name="T25">r</text:span><text:span text:style-name="T3">a</text:span><text:span text:style-name="T78"> </text:span><text:span text:style-name="T15">p</text:span><text:span text:style-name="T3">a</text:span><text:span text:style-name="T25">r</text:span><text:span text:style-name="T3">te</text:span><text:span text:style-name="T83"> </text:span><text:span text:style-name="T3">por</text:span><text:span text:style-name="T81"> </text:span><text:span text:style-name="T15">q</text:span><text:span text:style-name="T3">ua</text:span><text:span text:style-name="T25">l</text:span><text:span text:style-name="T3">q</text:span><text:span text:style-name="T15">u</text:span><text:span text:style-name="T3">er</text:span><text:span text:style-name="T42"> </text:span><text:span text:style-name="T30">m</text:span><text:span text:style-name="T3">eio,</text:span><text:span text:style-name="T78"> </text:span><text:span text:style-name="T3">du</text:span><text:span text:style-name="T25">r</text:span><text:span text:style-name="T3">an</text:span><text:span text:style-name="T15">t</text:span><text:span text:style-name="T3">e</text:span><text:span text:style-name="T48"> </text:span><text:span text:style-name="T3">a</text:span><text:span text:style-name="T80"> </text:span><text:span text:style-name="T3">e</text:span><text:span text:style-name="T25">x</text:span><text:span text:style-name="T3">e</text:span><text:span text:style-name="T25">c</text:span><text:span text:style-name="T3">u</text:span><text:span text:style-name="T25">ç</text:span><text:span text:style-name="T3">ão</text:span><text:span text:style-name="T42"> </text:span><text:span text:style-name="T3">dos</text:span><text:span text:style-name="T83"> </text:span><text:span text:style-name="T25">s</text:span><text:span text:style-name="T3">e</text:span><text:span text:style-name="T25">rv</text:span><text:span text:style-name="T3">i</text:span><text:span text:style-name="T25">ç</text:span><text:span text:style-name="T3">os</text:span><text:span text:style-name="T42"> </text:span><text:span text:style-name="T25">c</text:span><text:span text:style-name="T3">ont</text:span><text:span text:style-name="T25">r</text:span><text:span text:style-name="T3">a</text:span><text:span text:style-name="T15">t</text:span><text:span text:style-name="T3">ado</text:span><text:span text:style-name="T25">s</text:span><text:span text:style-name="T3">,</text:span><text:span text:style-name="T40"> </text:span><text:span text:style-name="T25">c</text:span><text:span text:style-name="T3">on</text:span><text:span text:style-name="T25">s</text:span><text:span text:style-name="T3">tit</text:span><text:span text:style-name="T15">u</text:span><text:span text:style-name="T3">em</text:span><text:span text:style-name="T78"> </text:span><text:span text:style-name="T3">in</text:span><text:span text:style-name="T15">f</text:span><text:span text:style-name="T3">or</text:span><text:span text:style-name="T30">m</text:span><text:span text:style-name="T3">a</text:span><text:span text:style-name="T25">ç</text:span><text:span text:style-name="T3">ão p</text:span><text:span text:style-name="T25">r</text:span><text:span text:style-name="T3">i</text:span><text:span text:style-name="T25">v</text:span><text:span text:style-name="T3">i</text:span><text:span text:style-name="T25">l</text:span><text:span text:style-name="T3">e</text:span><text:span text:style-name="T15">g</text:span><text:span text:style-name="T3">ia</text:span><text:span text:style-name="T15">d</text:span><text:span text:style-name="T3">a</text:span><text:span text:style-name="T25"> </text:span><text:span text:style-name="T3">e,</text:span><text:span text:style-name="T33"> </text:span><text:span text:style-name="T25">c</text:span><text:span text:style-name="T3">o</text:span><text:span text:style-name="T30">m</text:span><text:span text:style-name="T3">o</text:span><text:span text:style-name="T36"> </text:span><text:span text:style-name="T3">tal,</text:span><text:span text:style-name="T49"> </text:span><text:span text:style-name="T3">t</text:span><text:span text:style-name="T15">ê</text:span><text:span text:style-name="T3">m</text:span><text:span text:style-name="T35"> </text:span><text:span text:style-name="T25">c</text:span><text:span text:style-name="T3">a</text:span><text:span text:style-name="T25">r</text:span><text:span text:style-name="T3">áter</text:span><text:span text:style-name="T64"> </text:span><text:span text:style-name="T3">de</text:span><text:span text:style-name="T33"> </text:span><text:span text:style-name="T3">e</text:span><text:span text:style-name="T25">s</text:span><text:span text:style-name="T3">t</text:span><text:span text:style-name="T25">r</text:span><text:span text:style-name="T3">ita</text:span><text:span text:style-name="T36"> </text:span><text:span text:style-name="T25">c</text:span><text:span text:style-name="T3">on</text:span><text:span text:style-name="T15">f</text:span><text:span text:style-name="T3">i</text:span><text:span text:style-name="T15">d</text:span><text:span text:style-name="T3">en</text:span><text:span text:style-name="T25">c</text:span><text:span text:style-name="T3">i</text:span><text:span text:style-name="T15">a</text:span><text:span text:style-name="T3">l</text:span><text:span text:style-name="T25">i</text:span><text:span text:style-name="T3">da</text:span><text:span text:style-name="T15">d</text:span><text:span text:style-name="T3">e, </text:span><text:span text:style-name="T25">s</text:span><text:span text:style-name="T3">ó</text:span><text:span text:style-name="T33"> </text:span><text:span text:style-name="T3">p</text:span><text:span text:style-name="T15">o</text:span><text:span text:style-name="T3">de</text:span><text:span text:style-name="T15">n</text:span><text:span text:style-name="T3">do</text:span><text:span text:style-name="T10"> </text:span><text:span text:style-name="T21">s</text:span><text:span text:style-name="T3">er</text:span><text:span text:style-name="T51"> </text:span><text:span text:style-name="T3">ut</text:span><text:span text:style-name="T25">i</text:span><text:span text:style-name="T3">l</text:span><text:span text:style-name="T25">i</text:span><text:span text:style-name="T3">za</text:span><text:span text:style-name="T15">d</text:span><text:span text:style-name="T3">os</text:span><text:span text:style-name="T30"> </text:span><text:span text:style-name="T3">pa</text:span><text:span text:style-name="T25">r</text:span><text:span text:style-name="T3">a</text:span><text:span text:style-name="T64"> </text:span><text:span text:style-name="T15">f</text:span><text:span text:style-name="T3">ins</text:span><text:span text:style-name="T51"> </text:span><text:span text:style-name="T3">de e</text:span><text:span text:style-name="T25">x</text:span><text:span text:style-name="T3">e</text:span><text:span text:style-name="T25">c</text:span><text:span text:style-name="T3">u</text:span><text:span text:style-name="T25">ç</text:span><text:span text:style-name="T3">ão </text:span><text:span text:style-name="T15">d</text:span><text:span text:style-name="T3">o </text:span><text:span text:style-name="T25">c</text:span><text:span text:style-name="T3">ont</text:span><text:span text:style-name="T25">r</text:span><text:span text:style-name="T15">a</text:span><text:span text:style-name="T3">to, ao </text:span><text:span text:style-name="T15">q</text:span><text:span text:style-name="T3">ual e</text:span><text:span text:style-name="T25">s</text:span><text:span text:style-name="T3">te A</text:span><text:span text:style-name="T25">c</text:span><text:span text:style-name="T3">o</text:span><text:span text:style-name="T25">r</text:span><text:span text:style-name="T3">do é </text:span><text:span text:style-name="T25">v</text:span><text:span text:style-name="T3">in</text:span><text:span text:style-name="T25">c</text:span><text:span text:style-name="T15">u</text:span><text:span text:style-name="T3">l</text:span><text:span text:style-name="T15">ad</text:span><text:span text:style-name="T3">o.</text:span></text:p>
        <text:p text:style-name="P23"/>
        <text:p text:style-name="P10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</text:span><text:span text:style-name="T79"> </text:span><text:span text:style-name="T1">N</text:span><text:span text:style-name="T23">O</text:span><text:span text:style-name="T29">N</text:span><text:span text:style-name="T1">A</text:span><text:span text:style-name="T3">.</text:span><text:span text:style-name="T54"> </text:span><text:span text:style-name="T3">É</text:span><text:span text:style-name="T87"> </text:span><text:span text:style-name="T3">e</text:span><text:span text:style-name="T25">x</text:span><text:span text:style-name="T3">p</text:span><text:span text:style-name="T25">r</text:span><text:span text:style-name="T3">e</text:span><text:span text:style-name="T25">ss</text:span><text:span text:style-name="T3">a</text:span><text:span text:style-name="T30">m</text:span><text:span text:style-name="T3">ente</text:span><text:span text:style-name="T82"> </text:span><text:span text:style-name="T3">veda</text:span><text:span text:style-name="T15">d</text:span><text:span text:style-name="T3">o</text:span><text:span text:style-name="T88"> </text:span><text:span text:style-name="T3">a</text:span><text:span text:style-name="T55"> </text:span><text:span text:style-name="T3">q</text:span><text:span text:style-name="T15">u</text:span><text:span text:style-name="T3">al</text:span><text:span text:style-name="T15">q</text:span><text:span text:style-name="T3">uer</text:span><text:span text:style-name="T88"> </text:span><text:span text:style-name="T3">das</text:span><text:span text:style-name="T87"> </text:span><text:span text:style-name="T3">PAR</text:span><text:span text:style-name="T10">T</text:span><text:span text:style-name="T15">E</text:span><text:span text:style-name="T3">S</text:span><text:span text:style-name="T80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</text:span><text:span text:style-name="T40"> </text:span><text:span text:style-name="T25">r</text:span><text:span text:style-name="T3">epa</text:span><text:span text:style-name="T25">ss</text:span><text:span text:style-name="T3">ar qu</text:span><text:span text:style-name="T15">a</text:span><text:span text:style-name="T3">lq</text:span><text:span text:style-name="T15">u</text:span><text:span text:style-name="T3">er</text:span><text:span text:style-name="T30"> </text:span><text:span text:style-name="T3">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ão</text:span><text:span text:style-name="T15"> </text:span><text:span text:style-name="T3">id</text:span><text:span text:style-name="T15">e</text:span><text:span text:style-name="T3">nt</text:span><text:span text:style-name="T25">i</text:span><text:span text:style-name="T15">f</text:span><text:span text:style-name="T3">i</text:span><text:span text:style-name="T25">c</text:span><text:span text:style-name="T3">ada</text:span><text:span text:style-name="T15"> </text:span><text:span text:style-name="T3">e</text:span><text:span text:style-name="T35"> </text:span><text:span text:style-name="T25">c</text:span><text:span text:style-name="T3">a</text:span><text:span text:style-name="T25">r</text:span><text:span text:style-name="T3">a</text:span><text:span text:style-name="T25">c</text:span><text:span text:style-name="T15">t</text:span><text:span text:style-name="T3">e</text:span><text:span text:style-name="T25">ri</text:span><text:span text:style-name="T3">za</text:span><text:span text:style-name="T15">d</text:span><text:span text:style-name="T3">a </text:span><text:span text:style-name="T25">c</text:span><text:span text:style-name="T15">o</text:span><text:span text:style-name="T30">m</text:span><text:span text:style-name="T3">o</text:span><text:span text:style-name="T64"> </text:span><text:span text:style-name="T25">s</text:span><text:span text:style-name="T3">igilo</text:span><text:span text:style-name="T25">s</text:span><text:span text:style-name="T3">a,</text:span><text:span text:style-name="T64"> </text:span><text:span text:style-name="T3">in</text:span><text:span text:style-name="T25">cl</text:span><text:span text:style-name="T3">u</text:span><text:span text:style-name="T25">si</text:span><text:span text:style-name="T3">ve</text:span><text:span text:style-name="T64"> </text:span><text:span text:style-name="T3">a</text:span><text:span text:style-name="T35"> </text:span><text:span text:style-name="T3">te</text:span><text:span text:style-name="T10">r</text:span><text:span text:style-name="T25">c</text:span><text:span text:style-name="T3">ei</text:span><text:span text:style-name="T25">r</text:span><text:span text:style-name="T3">os</text:span><text:span text:style-name="T30"> </text:span><text:span text:style-name="T25">c</text:span><text:span text:style-name="T3">ont</text:span><text:span text:style-name="T25">r</text:span><text:span text:style-name="T3">a</text:span><text:span text:style-name="T15">t</text:span><text:span text:style-name="T3">ados</text:span><text:span text:style-name="T30"> </text:span><text:span text:style-name="T3">pa</text:span><text:span text:style-name="T25">r</text:span><text:span text:style-name="T3">a e</text:span><text:span text:style-name="T25">x</text:span><text:span text:style-name="T3">e</text:span><text:span text:style-name="T25">c</text:span><text:span text:style-name="T3">utar</text:span><text:span text:style-name="T10"> </text:span><text:span text:style-name="T3">a</text:span><text:span text:style-name="T15">t</text:span><text:span text:style-name="T3">i</text:span><text:span text:style-name="T25">v</text:span><text:span text:style-name="T3">i</text:span><text:span text:style-name="T15">d</text:span><text:span text:style-name="T3">ades</text:span><text:span text:style-name="T15"> d</text:span><text:span text:style-name="T3">e</text:span><text:span text:style-name="T25">c</text:span><text:span text:style-name="T3">o</text:span><text:span text:style-name="T25">rr</text:span><text:span text:style-name="T3">entes </text:span><text:span text:style-name="T15">d</text:span><text:span text:style-name="T3">o</text:span><text:span text:style-name="T64"> </text:span><text:span text:style-name="T25">c</text:span><text:span text:style-name="T3">ont</text:span><text:span text:style-name="T25">r</text:span><text:span text:style-name="T3">a</text:span><text:span text:style-name="T15">t</text:span><text:span text:style-name="T3">o</text:span><text:span text:style-name="T15"> a</text:span><text:span text:style-name="T3">o</text:span><text:span text:style-name="T64"> </text:span><text:span text:style-name="T3">q</text:span><text:span text:style-name="T15">ua</text:span><text:span text:style-name="T3">l</text:span><text:span text:style-name="T30"> </text:span><text:span text:style-name="T3">e</text:span><text:span text:style-name="T25">s</text:span><text:span text:style-name="T3">te</text:span><text:span text:style-name="T49"> </text:span><text:span text:style-name="T3">A</text:span><text:span text:style-name="T25">c</text:span><text:span text:style-name="T3">o</text:span><text:span text:style-name="T25">r</text:span><text:span text:style-name="T3">do</text:span><text:span text:style-name="T30"> </text:span><text:span text:style-name="T3">e</text:span><text:span text:style-name="T25">s</text:span><text:span text:style-name="T3">tá</text:span><text:span text:style-name="T36"> </text:span><text:span text:style-name="T25">v</text:span><text:span text:style-name="T3">in</text:span><text:span text:style-name="T25">c</text:span><text:span text:style-name="T15">u</text:span><text:span text:style-name="T25">l</text:span><text:span text:style-name="T3">ado,</text:span><text:span text:style-name="T10"> </text:span><text:span text:style-name="T3">e</text:span><text:span text:style-name="T25">xc</text:span><text:span text:style-name="T3">eto</text:span><text:span text:style-name="T21"> </text:span><text:span text:style-name="T30">m</text:span><text:span text:style-name="T3">edian</text:span><text:span text:style-name="T15">t</text:span><text:span text:style-name="T3">e auto</text:span><text:span text:style-name="T25">ri</text:span><text:span text:style-name="T3">za</text:span><text:span text:style-name="T21">ç</text:span><text:span text:style-name="T3">ão e</text:span><text:span text:style-name="T25">x</text:span><text:span text:style-name="T3">p</text:span><text:span text:style-name="T25">r</text:span><text:span text:style-name="T3">e</text:span><text:span text:style-name="T25">ss</text:span><text:span text:style-name="T3">a da </text:span><text:span text:style-name="T15">o</text:span><text:span text:style-name="T3">ut</text:span><text:span text:style-name="T25">r</text:span><text:span text:style-name="T3">a pa</text:span><text:span text:style-name="T25">r</text:span><text:span text:style-name="T15">t</text:span><text:span text:style-name="T3">e </text:span><text:span text:style-name="T25">c</text:span><text:span text:style-name="T3">ont</text:span><text:span text:style-name="T25">r</text:span><text:span text:style-name="T15">a</text:span><text:span text:style-name="T3">ta</text:span><text:span text:style-name="T15">n</text:span><text:span text:style-name="T3">te.</text:span></text:p>
        <text:p text:style-name="P2"/>
        <text:p text:style-name="P60"/>
        <text:p text:style-name="P61"><text:span text:style-name="T8">D</text:span><text:span text:style-name="T1">AS D</text:span><text:span text:style-name="T13">IS</text:span><text:span text:style-name="T1">P</text:span><text:span text:style-name="T23">O</text:span><text:span text:style-name="T1">SIÇ</text:span><text:span text:style-name="T19">Õ</text:span><text:span text:style-name="T1">ES </text:span><text:span text:style-name="T24">G</text:span><text:span text:style-name="T2">E</text:span><text:span text:style-name="T9">R</text:span><text:span text:style-name="T2">A</text:span><text:span text:style-name="T14">I</text:span><text:span text:style-name="T2">S</text:span></text:p>
        <text:p text:style-name="P30"/>
        <text:p text:style-name="P10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</text:span><text:span text:style-name="T76"> </text:span><text:span text:style-name="T1">DÉ</text:span><text:span text:style-name="T8">C</text:span><text:span text:style-name="T1">I</text:span><text:span text:style-name="T65">M</text:span><text:span text:style-name="T1">A</text:span><text:span text:style-name="T3">.</text:span><text:span text:style-name="T55"> </text:span><text:span text:style-name="T3">As</text:span><text:span text:style-name="T89"> </text:span><text:span text:style-name="T3">P</text:span><text:span text:style-name="T15">A</text:span><text:span text:style-name="T3">R</text:span><text:span text:style-name="T10">T</text:span><text:span text:style-name="T3">ES</text:span><text:span text:style-name="T77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25">T</text:span><text:span text:style-name="T3">ES</text:span><text:span text:style-name="T90"> </text:span><text:span text:style-name="T3">de</text:span><text:span text:style-name="T25">cl</text:span><text:span text:style-name="T3">a</text:span><text:span text:style-name="T25">r</text:span><text:span text:style-name="T3">a</text:span><text:span text:style-name="T30">m</text:span><text:span text:style-name="T25">-s</text:span><text:span text:style-name="T3">e</text:span><text:span text:style-name="T91"> </text:span><text:span text:style-name="T3">intei</text:span><text:span text:style-name="T25">r</text:span><text:span text:style-name="T3">a</text:span><text:span text:style-name="T30">m</text:span><text:span text:style-name="T3">ente</text:span><text:span text:style-name="T91"> </text:span><text:span text:style-name="T25">r</text:span><text:span text:style-name="T3">e</text:span><text:span text:style-name="T25">s</text:span><text:span text:style-name="T15">p</text:span><text:span text:style-name="T3">on</text:span><text:span text:style-name="T25">s</text:span><text:span text:style-name="T15">á</text:span><text:span text:style-name="T3">veis</text:span><text:span text:style-name="T87"> </text:span><text:span text:style-name="T3">pe</text:span><text:span text:style-name="T25">l</text:span><text:span text:style-name="T3">os atos</text:span><text:span text:style-name="T72"> </text:span><text:span text:style-name="T3">p</text:span><text:span text:style-name="T25">r</text:span><text:span text:style-name="T3">a</text:span><text:span text:style-name="T15">t</text:span><text:span text:style-name="T3">i</text:span><text:span text:style-name="T25">c</text:span><text:span text:style-name="T3">a</text:span><text:span text:style-name="T15">d</text:span><text:span text:style-name="T3">os</text:span><text:span text:style-name="T36"> </text:span><text:span text:style-name="T3">por</text:span><text:span text:style-name="T34"> </text:span><text:span text:style-name="T25">s</text:span><text:span text:style-name="T3">eus</text:span><text:span text:style-name="T53"> </text:span><text:span text:style-name="T15">e</text:span><text:span text:style-name="T30">m</text:span><text:span text:style-name="T3">p</text:span><text:span text:style-name="T25">r</text:span><text:span text:style-name="T3">egados</text:span><text:span text:style-name="T21"> </text:span><text:span text:style-name="T3">e</text:span><text:span text:style-name="T34"> </text:span><text:span text:style-name="T3">e</text:span><text:span text:style-name="T25">x-</text:span><text:span text:style-name="T3">e</text:span><text:span text:style-name="T30">m</text:span><text:span text:style-name="T3">p</text:span><text:span text:style-name="T25">r</text:span><text:span text:style-name="T3">ega</text:span><text:span text:style-name="T15">d</text:span><text:span text:style-name="T3">o</text:span><text:span text:style-name="T25">s</text:span><text:span text:style-name="T3">, du</text:span><text:span text:style-name="T25">r</text:span><text:span text:style-name="T3">a</text:span><text:span text:style-name="T15">n</text:span><text:span text:style-name="T3">te</text:span><text:span text:style-name="T51"> </text:span><text:span text:style-name="T3">ou</text:span><text:span text:style-name="T72"> </text:span><text:span text:style-name="T15">a</text:span><text:span text:style-name="T3">pós</text:span><text:span text:style-name="T35"> </text:span><text:span text:style-name="T3">a</text:span><text:span text:style-name="T52"> </text:span><text:span text:style-name="T3">e</text:span><text:span text:style-name="T25">x</text:span><text:span text:style-name="T15">e</text:span><text:span text:style-name="T25">c</text:span><text:span text:style-name="T3">u</text:span><text:span text:style-name="T25">ç</text:span><text:span text:style-name="T3">ão</text:span><text:span text:style-name="T36"> </text:span><text:span text:style-name="T3">do</text:span><text:span text:style-name="T72"> </text:span><text:span text:style-name="T25">c</text:span><text:span text:style-name="T15">o</text:span><text:span text:style-name="T3">nt</text:span><text:span text:style-name="T25">r</text:span><text:span text:style-name="T3">a</text:span><text:span text:style-name="T15">t</text:span><text:span text:style-name="T3">o</text:span><text:span text:style-name="T64"> </text:span><text:span text:style-name="T3">ao qu</text:span><text:span text:style-name="T15">a</text:span><text:span text:style-name="T3">l e</text:span><text:span text:style-name="T25">s</text:span><text:span text:style-name="T3">te A</text:span><text:span text:style-name="T25">c</text:span><text:span text:style-name="T3">o</text:span><text:span text:style-name="T25">r</text:span><text:span text:style-name="T3">do e</text:span><text:span text:style-name="T25">s</text:span><text:span text:style-name="T3">tá v</text:span><text:span text:style-name="T25">i</text:span><text:span text:style-name="T3">n</text:span><text:span text:style-name="T25">c</text:span><text:span text:style-name="T3">ul</text:span><text:span text:style-name="T15">a</text:span><text:span text:style-name="T3">do, que i</text:span><text:span text:style-name="T30">m</text:span><text:span text:style-name="T3">pliq</text:span><text:span text:style-name="T15">u</text:span><text:span text:style-name="T3">em no </text:span><text:span text:style-name="T15">d</text:span><text:span text:style-name="T3">e</text:span><text:span text:style-name="T25">sc</text:span><text:span text:style-name="T3">u</text:span><text:span text:style-name="T30">m</text:span><text:span text:style-name="T3">p</text:span><text:span text:style-name="T25">r</text:span><text:span text:style-name="T3">i</text:span><text:span text:style-name="T30">m</text:span><text:span text:style-name="T3">ento de </text:span><text:span text:style-name="T25">c</text:span><text:span text:style-name="T3">l</text:span><text:span text:style-name="T15">á</text:span><text:span text:style-name="T3">u</text:span><text:span text:style-name="T25">s</text:span><text:span text:style-name="T3">ul</text:span><text:span text:style-name="T15">a</text:span><text:span text:style-name="T3">s do p</text:span><text:span text:style-name="T25">r</text:span><text:span text:style-name="T3">e</text:span><text:span text:style-name="T25">s</text:span><text:span text:style-name="T3">e</text:span><text:span text:style-name="T15">n</text:span><text:span text:style-name="T3">te A</text:span><text:span text:style-name="T25">c</text:span><text:span text:style-name="T3">o</text:span><text:span text:style-name="T25">r</text:span><text:span text:style-name="T3">do.</text:span></text:p>
        <text:p text:style-name="P19"/>
        <text:p text:style-name="P10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</text:span><text:span text:style-name="T13"> </text:span><text:span text:style-name="T8">D</text:span><text:span text:style-name="T1">ÉCI</text:span><text:span text:style-name="T65">M</text:span><text:span text:style-name="T1">A</text:span><text:span text:style-name="T29"> </text:span><text:span text:style-name="T1">P</text:span><text:span text:style-name="T8">R</text:span><text:span text:style-name="T1">I</text:span><text:span text:style-name="T29">M</text:span><text:span text:style-name="T1">EI</text:span><text:span text:style-name="T8">R</text:span><text:span text:style-name="T1">A</text:span><text:span text:style-name="T3">.</text:span><text:span text:style-name="T64"> </text:span><text:span text:style-name="T3">As</text:span><text:span text:style-name="T53"> </text:span><text:span text:style-name="T15">o</text:span><text:span text:style-name="T3">b</text:span><text:span text:style-name="T25">r</text:span><text:span text:style-name="T3">i</text:span><text:span text:style-name="T15">g</text:span><text:span text:style-name="T3">a</text:span><text:span text:style-name="T25">ç</text:span><text:span text:style-name="T3">ões</text:span><text:span text:style-name="T33"> </text:span><text:span text:style-name="T3">das</text:span><text:span text:style-name="T34"> </text:span><text:span text:style-name="T15">P</text:span><text:span text:style-name="T3">AR</text:span><text:span text:style-name="T10">T</text:span><text:span text:style-name="T3">ES</text:span><text:span text:style-name="T49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 ne</text:span><text:span text:style-name="T25">s</text:span><text:span text:style-name="T3">te</text:span><text:span text:style-name="T72"> </text:span><text:span text:style-name="T3">A</text:span><text:span text:style-name="T25">c</text:span><text:span text:style-name="T3">o</text:span><text:span text:style-name="T25">r</text:span><text:span text:style-name="T15">d</text:span><text:span text:style-name="T3">o p</text:span><text:span text:style-name="T25">r</text:span><text:span text:style-name="T3">od</text:span><text:span text:style-name="T15">u</text:span><text:span text:style-name="T3">zi</text:span><text:span text:style-name="T25">r</text:span><text:span text:style-name="T15">ã</text:span><text:span text:style-name="T3">o</text:span><text:span text:style-name="T25"> </text:span><text:span text:style-name="T3">e</text:span><text:span text:style-name="T15">f</text:span><text:span text:style-name="T3">eitos</text:span><text:span text:style-name="T64"> </text:span><text:span text:style-name="T3">a</text:span><text:span text:style-name="T33"> </text:span><text:span text:style-name="T3">pa</text:span><text:span text:style-name="T25">r</text:span><text:span text:style-name="T3">tir</text:span><text:span text:style-name="T51"> </text:span><text:span text:style-name="T3">da</text:span><text:span text:style-name="T49"> </text:span><text:span text:style-name="T3">data</text:span><text:span text:style-name="T64"> </text:span><text:span text:style-name="T15">d</text:span><text:span text:style-name="T3">a</text:span><text:span text:style-name="T49"> </text:span><text:span text:style-name="T3">a</text:span><text:span text:style-name="T25">ss</text:span><text:span text:style-name="T3">ina</text:span><text:span text:style-name="T15">t</text:span><text:span text:style-name="T3">u</text:span><text:span text:style-name="T25">r</text:span><text:span text:style-name="T3">a</text:span><text:span text:style-name="T25"> </text:span><text:span text:style-name="T3">do</text:span><text:span text:style-name="T49"> </text:span><text:span text:style-name="T25">i</text:span><text:span text:style-name="T3">n</text:span><text:span text:style-name="T25">s</text:span><text:span text:style-name="T3">t</text:span><text:span text:style-name="T25">r</text:span><text:span text:style-name="T3">u</text:span><text:span text:style-name="T30">m</text:span><text:span text:style-name="T3">ento </text:span><text:span text:style-name="T25">c</text:span><text:span text:style-name="T3">ont</text:span><text:span text:style-name="T25">r</text:span><text:span text:style-name="T3">atual</text:span><text:span text:style-name="T15"> a</text:span><text:span text:style-name="T3">o</text:span><text:span text:style-name="T49"> </text:span><text:span text:style-name="T3">qual</text:span><text:span text:style-name="T64"> </text:span><text:span text:style-name="T3">o</text:span><text:span text:style-name="T33"> </text:span><text:span text:style-name="T3">p</text:span><text:span text:style-name="T25">r</text:span><text:span text:style-name="T3">e</text:span><text:span text:style-name="T25">s</text:span><text:span text:style-name="T3">e</text:span><text:span text:style-name="T15">n</text:span><text:span text:style-name="T3">te</text:span><text:span text:style-name="T10"> </text:span><text:span text:style-name="T3">A</text:span><text:span text:style-name="T25">c</text:span><text:span text:style-name="T3">o</text:span><text:span text:style-name="T25">r</text:span><text:span text:style-name="T3">do e</text:span><text:span text:style-name="T25">s</text:span><text:span text:style-name="T3">tá</text:span><text:span text:style-name="T30"> </text:span><text:span text:style-name="T3">v</text:span><text:span text:style-name="T25">i</text:span><text:span text:style-name="T3">n</text:span><text:span text:style-name="T25">c</text:span><text:span text:style-name="T3">u</text:span><text:span text:style-name="T25">l</text:span><text:span text:style-name="T3">ad</text:span><text:span text:style-name="T15">o</text:span><text:span text:style-name="T3">. </text:span><text:span text:style-name="T25">Q</text:span><text:span text:style-name="T3">ua</text:span><text:span text:style-name="T25">l</text:span><text:span text:style-name="T3">quer</text:span><text:span text:style-name="T30"> </text:span><text:span text:style-name="T25">v</text:span><text:span text:style-name="T3">io</text:span><text:span text:style-name="T25">l</text:span><text:span text:style-name="T3">a</text:span><text:span text:style-name="T25">ç</text:span><text:span text:style-name="T3">ão</text:span><text:span text:style-name="T15"> o</text:span><text:span text:style-name="T3">u</text:span><text:span text:style-name="T64"> </text:span><text:span text:style-name="T3">a</text:span><text:span text:style-name="T30">m</text:span><text:span text:style-name="T3">ea</text:span><text:span text:style-name="T25">ç</text:span><text:span text:style-name="T3">a</text:span><text:span text:style-name="T15"> </text:span><text:span text:style-name="T3">de</text:span><text:span text:style-name="T64"> </text:span><text:span text:style-name="T3">vi</text:span><text:span text:style-name="T15">o</text:span><text:span text:style-name="T25">l</text:span><text:span text:style-name="T3">a</text:span><text:span text:style-name="T25">ç</text:span><text:span text:style-name="T3">ão</text:span><text:span text:style-name="T15"> </text:span><text:span text:style-name="T3">a</text:span><text:span text:style-name="T49"> </text:span><text:span text:style-name="T3">e</text:span><text:span text:style-name="T25">s</text:span><text:span text:style-name="T3">te</text:span><text:span text:style-name="T30"> </text:span><text:span text:style-name="T3">A</text:span><text:span text:style-name="T25">c</text:span><text:span text:style-name="T3">o</text:span><text:span text:style-name="T10">r</text:span><text:span text:style-name="T3">do</text:span><text:span text:style-name="T10"> </text:span><text:span text:style-name="T3">i</text:span><text:span text:style-name="T25">r</text:span><text:span text:style-name="T3">á</text:span><text:span text:style-name="T64"> </text:span><text:span text:style-name="T25">c</text:span><text:span text:style-name="T15">o</text:span><text:span text:style-name="T3">n</text:span><text:span text:style-name="T25">s</text:span><text:span text:style-name="T3">tit</text:span><text:span text:style-name="T15">u</text:span><text:span text:style-name="T3">ir</text:span><text:span text:style-name="T15"> </text:span><text:span text:style-name="T25">j</text:span><text:span text:style-name="T3">u</text:span><text:span text:style-name="T25">s</text:span><text:span text:style-name="T3">ta</text:span><text:span text:style-name="T30"> </text:span><text:span text:style-name="T25">c</text:span><text:span text:style-name="T3">au</text:span><text:span text:style-name="T25">s</text:span><text:span text:style-name="T3">a</text:span><text:span text:style-name="T21"> </text:span><text:span text:style-name="T3">pa</text:span><text:span text:style-name="T25">r</text:span><text:span text:style-name="T3">a i</text:span><text:span text:style-name="T30">m</text:span><text:span text:style-name="T3">ediata </text:span><text:span text:style-name="T25">r</text:span><text:span text:style-name="T3">e</text:span><text:span text:style-name="T25">sc</text:span><text:span text:style-name="T3">i</text:span><text:span text:style-name="T25">s</text:span><text:span text:style-name="T3">ão do </text:span><text:span text:style-name="T21">c</text:span><text:span text:style-name="T3">ont</text:span><text:span text:style-name="T25">r</text:span><text:span text:style-name="T15">a</text:span><text:span text:style-name="T3">to de p</text:span><text:span text:style-name="T25">r</text:span><text:span text:style-name="T3">e</text:span><text:span text:style-name="T25">s</text:span><text:span text:style-name="T3">ta</text:span><text:span text:style-name="T25">ç</text:span><text:span text:style-name="T15">ã</text:span><text:span text:style-name="T3">o de </text:span><text:span text:style-name="T25">s</text:span><text:span text:style-name="T3">e</text:span><text:span text:style-name="T25">r</text:span><text:span text:style-name="T3">vi</text:span><text:span text:style-name="T25">ç</text:span><text:span text:style-name="T3">os </text:span><text:span text:style-name="T15">f</text:span><text:span text:style-name="T3">ir</text:span><text:span text:style-name="T30">m</text:span><text:span text:style-name="T3">ado.</text:span></text:p>
        <text:p text:style-name="P58"/>
        <text:p text:style-name="P10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</text:span><text:span text:style-name="T13"> </text:span><text:span text:style-name="T8">D</text:span><text:span text:style-name="T1">ÉCI</text:span><text:span text:style-name="T65">M</text:span><text:span text:style-name="T1">A</text:span><text:span text:style-name="T29"> </text:span><text:span text:style-name="T13">SE</text:span><text:span text:style-name="T23">G</text:span><text:span text:style-name="T1">UN</text:span><text:span text:style-name="T29">D</text:span><text:span text:style-name="T1">A</text:span><text:span text:style-name="T3">.</text:span><text:span text:style-name="T64"> </text:span><text:span text:style-name="T3">As</text:span><text:span text:style-name="T52"> </text:span><text:span text:style-name="T3">ob</text:span><text:span text:style-name="T25">ri</text:span><text:span text:style-name="T3">ga</text:span><text:span text:style-name="T25">ç</text:span><text:span text:style-name="T3">ões</text:span><text:span text:style-name="T33"> </text:span><text:span text:style-name="T15">d</text:span><text:span text:style-name="T3">as</text:span><text:span text:style-name="T71"> </text:span><text:span text:style-name="T3">PAR</text:span><text:span text:style-name="T10">T</text:span><text:span text:style-name="T3">ES</text:span><text:span text:style-name="T49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 de</text:span><text:span text:style-name="T25">ri</text:span><text:span text:style-name="T3">va</text:span><text:span text:style-name="T15">d</text:span><text:span text:style-name="T3">as</text:span><text:span text:style-name="T51"> </text:span><text:span text:style-name="T3">de</text:span><text:span text:style-name="T25">s</text:span><text:span text:style-name="T3">te A</text:span><text:span text:style-name="T25">c</text:span><text:span text:style-name="T3">o</text:span><text:span text:style-name="T25">r</text:span><text:span text:style-name="T3">do</text:span><text:span text:style-name="T25"> </text:span><text:span text:style-name="T15">p</text:span><text:span text:style-name="T3">e</text:span><text:span text:style-name="T25">r</text:span><text:span text:style-name="T30">m</text:span><text:span text:style-name="T3">ane</text:span><text:span text:style-name="T25">c</text:span><text:span text:style-name="T3">e</text:span><text:span text:style-name="T25">r</text:span><text:span text:style-name="T3">ão em</text:span><text:span text:style-name="T36"> </text:span><text:span text:style-name="T3">v</text:span><text:span text:style-name="T25">i</text:span><text:span text:style-name="T3">gor</text:span><text:span text:style-name="T21"> </text:span><text:span text:style-name="T3">e</text:span><text:span text:style-name="T36"> </text:span><text:span text:style-name="T3">p</text:span><text:span text:style-name="T25">r</text:span><text:span text:style-name="T15">o</text:span><text:span text:style-name="T3">d</text:span><text:span text:style-name="T15">u</text:span><text:span text:style-name="T3">zi</text:span><text:span text:style-name="T25">r</text:span><text:span text:style-name="T15">ã</text:span><text:span text:style-name="T3">o </text:span><text:span text:style-name="T25">s</text:span><text:span text:style-name="T3">eus</text:span><text:span text:style-name="T21"> </text:span><text:span text:style-name="T25">r</text:span><text:span text:style-name="T3">e</text:span><text:span text:style-name="T15">g</text:span><text:span text:style-name="T3">ula</text:span><text:span text:style-name="T25">r</text:span><text:span text:style-name="T3">es e</text:span><text:span text:style-name="T15">f</text:span><text:span text:style-name="T3">ei</text:span><text:span text:style-name="T15">t</text:span><text:span text:style-name="T3">os</text:span><text:span text:style-name="T15"> </text:span><text:span text:style-name="T30">m</text:span><text:span text:style-name="T3">es</text:span><text:span text:style-name="T30">m</text:span><text:span text:style-name="T3">o após</text:span><text:span text:style-name="T15"> </text:span><text:span text:style-name="T3">a</text:span><text:span text:style-name="T36"> </text:span><text:span text:style-name="T3">e</text:span><text:span text:style-name="T25">x</text:span><text:span text:style-name="T3">tin</text:span><text:span text:style-name="T25">ç</text:span><text:span text:style-name="T15">ã</text:span><text:span text:style-name="T3">o do</text:span><text:span text:style-name="T30"> </text:span><text:span text:style-name="T25">c</text:span><text:span text:style-name="T15">o</text:span><text:span text:style-name="T3">nt</text:span><text:span text:style-name="T25">r</text:span><text:span text:style-name="T3">ato ao</text:span><text:span text:style-name="T64"> </text:span><text:span text:style-name="T15">q</text:span><text:span text:style-name="T3">u</text:span><text:span text:style-name="T15">a</text:span><text:span text:style-name="T3">l</text:span><text:span text:style-name="T21"> </text:span><text:span text:style-name="T3">e</text:span><text:span text:style-name="T25">s</text:span><text:span text:style-name="T3">te</text:span><text:span text:style-name="T49"> </text:span><text:span text:style-name="T3">A</text:span><text:span text:style-name="T25">c</text:span><text:span text:style-name="T3">o</text:span><text:span text:style-name="T25">r</text:span><text:span text:style-name="T15">d</text:span><text:span text:style-name="T3">o</text:span><text:span text:style-name="T10"> </text:span><text:span text:style-name="T3">e</text:span><text:span text:style-name="T25">s</text:span><text:span text:style-name="T15">t</text:span><text:span text:style-name="T3">á</text:span><text:span text:style-name="T30"> </text:span><text:span text:style-name="T25">v</text:span><text:span text:style-name="T3">in</text:span><text:span text:style-name="T25">c</text:span><text:span text:style-name="T15">u</text:span><text:span text:style-name="T3">la</text:span><text:span text:style-name="T15">d</text:span><text:span text:style-name="T3">o, </text:span><text:span text:style-name="T25">c</text:span><text:span text:style-name="T15">o</text:span><text:span text:style-name="T3">n</text:span><text:span text:style-name="T15">f</text:span><text:span text:style-name="T3">or</text:span><text:span text:style-name="T30">m</text:span><text:span text:style-name="T3">e</text:span><text:span text:style-name="T25"> c</text:span><text:span text:style-name="T3">ada</text:span><text:span text:style-name="T30"> </text:span><text:span text:style-name="T3">u</text:span><text:span text:style-name="T30">m</text:span><text:span text:style-name="T3">a</text:span><text:span text:style-name="T30"> </text:span><text:span text:style-name="T3">das</text:span><text:span text:style-name="T49"> </text:span><text:span text:style-name="T15">d</text:span><text:span text:style-name="T3">i</text:span><text:span text:style-name="T25">s</text:span><text:span text:style-name="T3">po</text:span><text:span text:style-name="T25">s</text:span><text:span text:style-name="T3">i</text:span><text:span text:style-name="T25">ç</text:span><text:span text:style-name="T15">õ</text:span><text:span text:style-name="T3">es</text:span><text:span text:style-name="T25"> </text:span><text:span text:style-name="T3">do</text:span><text:span text:style-name="T51"> </text:span><text:span text:style-name="T3">p</text:span><text:span text:style-name="T25">r</text:span><text:span text:style-name="T3">e</text:span><text:span text:style-name="T25">s</text:span><text:span text:style-name="T3">en</text:span><text:span text:style-name="T15">t</text:span><text:span text:style-name="T3">e</text:span><text:span text:style-name="T25"> </text:span><text:span text:style-name="T3">A</text:span><text:span text:style-name="T25">c</text:span><text:span text:style-name="T3">o</text:span><text:span text:style-name="T10">r</text:span><text:span text:style-name="T3">do, </text:span><text:span text:style-name="T25">c</text:span><text:span text:style-name="T3">onti</text:span><text:span text:style-name="T15">n</text:span><text:span text:style-name="T3">ua</text:span><text:span text:style-name="T15">n</text:span><text:span text:style-name="T3">do v</text:span><text:span text:style-name="T15">á</text:span><text:span text:style-name="T3">li</text:span><text:span text:style-name="T15">d</text:span><text:span text:style-name="T3">as</text:span><text:span text:style-name="T21"> </text:span><text:span text:style-name="T3">e</text:span><text:span text:style-name="T49"> </text:span><text:span text:style-name="T25">c</text:span><text:span text:style-name="T15">o</text:span><text:span text:style-name="T3">m</text:span><text:span text:style-name="T64"> </text:span><text:span text:style-name="T3">e</text:span><text:span text:style-name="T15">f</text:span><text:span text:style-name="T3">eito,</text:span><text:span text:style-name="T10"> </text:span><text:span text:style-name="T3">a</text:span><text:span text:style-name="T49"> </text:span><text:span text:style-name="T3">de</text:span><text:span text:style-name="T25">s</text:span><text:span text:style-name="T15">p</text:span><text:span text:style-name="T3">ei</text:span><text:span text:style-name="T15">t</text:span><text:span text:style-name="T3">o</text:span><text:span text:style-name="T25"> </text:span><text:span text:style-name="T3">de</text:span><text:span text:style-name="T64"> </text:span><text:span text:style-name="T15">q</text:span><text:span text:style-name="T3">ua</text:span><text:span text:style-name="T25">l</text:span><text:span text:style-name="T3">quer</text:span><text:span text:style-name="T21"> </text:span><text:span text:style-name="T3">vi</text:span><text:span text:style-name="T15">o</text:span><text:span text:style-name="T3">la</text:span><text:span text:style-name="T25">ç</text:span><text:span text:style-name="T15">ã</text:span><text:span text:style-name="T3">o</text:span><text:span text:style-name="T15"> </text:span><text:span text:style-name="T3">de</text:span><text:span text:style-name="T25">s</text:span><text:span text:style-name="T3">te</text:span><text:span text:style-name="T36"> </text:span><text:span text:style-name="T3">A</text:span><text:span text:style-name="T21">c</text:span><text:span text:style-name="T3">o</text:span><text:span text:style-name="T25">r</text:span><text:span text:style-name="T3">do</text:span><text:span text:style-name="T10"> </text:span><text:span text:style-name="T3">ou</text:span><text:span text:style-name="T33"> </text:span><text:span text:style-name="T3">do</text:span><text:span text:style-name="T64"> </text:span><text:span text:style-name="T25">c</text:span><text:span text:style-name="T3">ont</text:span><text:span text:style-name="T10">r</text:span><text:span text:style-name="T3">ato</text:span><text:span text:style-name="T15"> d</text:span><text:span text:style-name="T3">e p</text:span><text:span text:style-name="T25">r</text:span><text:span text:style-name="T3">e</text:span><text:span text:style-name="T25">s</text:span><text:span text:style-name="T3">ta</text:span><text:span text:style-name="T25">ç</text:span><text:span text:style-name="T3">ão </text:span><text:span text:style-name="T15">d</text:span><text:span text:style-name="T3">e </text:span><text:span text:style-name="T25">s</text:span><text:span text:style-name="T3">e</text:span><text:span text:style-name="T25">rv</text:span><text:span text:style-name="T3">i</text:span><text:span text:style-name="T25">ç</text:span><text:span text:style-name="T3">os </text:span><text:span text:style-name="T15">f</text:span><text:span text:style-name="T3">i</text:span><text:span text:style-name="T25">r</text:span><text:span text:style-name="T30">m</text:span><text:span text:style-name="T3">ado.</text:span></text:p>
        <text:p text:style-name="P43"/>
        <text:p text:style-name="P62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DÉ</text:span><text:span text:style-name="T8">C</text:span><text:span text:style-name="T1">I</text:span><text:span text:style-name="T65">M</text:span><text:span text:style-name="T1">A </text:span><text:span text:style-name="T8">T</text:span><text:span text:style-name="T1">E</text:span><text:span text:style-name="T8">R</text:span><text:span text:style-name="T1">CEI</text:span><text:span text:style-name="T29">R</text:span><text:span text:style-name="T1">A</text:span><text:span text:style-name="T3">. </text:span><text:span text:style-name="T15">S</text:span><text:span text:style-name="T3">e</text:span><text:span text:style-name="T64"> </text:span><text:span text:style-name="T3">q</text:span><text:span text:style-name="T15">u</text:span><text:span text:style-name="T3">a</text:span><text:span text:style-name="T25">l</text:span><text:span text:style-name="T3">quer</text:span><text:span text:style-name="T30"> </text:span><text:span text:style-name="T3">di</text:span><text:span text:style-name="T25">s</text:span><text:span text:style-name="T3">p</text:span><text:span text:style-name="T15">o</text:span><text:span text:style-name="T25">s</text:span><text:span text:style-name="T3">it</text:span><text:span text:style-name="T25">i</text:span><text:span text:style-name="T3">vo </text:span><text:span text:style-name="T15">o</text:span><text:span text:style-name="T3">u</text:span><text:span text:style-name="T64"> </text:span><text:span text:style-name="T25">c</text:span><text:span text:style-name="T3">o</text:span><text:span text:style-name="T15">n</text:span><text:span text:style-name="T3">v</text:span><text:span text:style-name="T15">e</text:span><text:span text:style-name="T3">n</text:span><text:span text:style-name="T25">ç</text:span><text:span text:style-name="T3">ão </text:span><text:span text:style-name="T15">d</text:span><text:span text:style-name="T3">e</text:span><text:span text:style-name="T25">s</text:span><text:span text:style-name="T3">te</text:span><text:span text:style-name="T36"> </text:span><text:span text:style-name="T3">A</text:span><text:span text:style-name="T25">c</text:span><text:span text:style-name="T3">o</text:span><text:span text:style-name="T25">r</text:span><text:span text:style-name="T3">do</text:span><text:span text:style-name="T10"> </text:span><text:span text:style-name="T15">f</text:span><text:span text:style-name="T3">or</text:span><text:span text:style-name="T49"> </text:span><text:span text:style-name="T3">de</text:span><text:span text:style-name="T15">t</text:span><text:span text:style-name="T3">e</text:span><text:span text:style-name="T25">r</text:span><text:span text:style-name="T30">m</text:span><text:span text:style-name="T3">inado nu</text:span><text:span text:style-name="T25">l</text:span><text:span text:style-name="T3">o</text:span><text:span text:style-name="T40"> </text:span><text:span text:style-name="T3">ou</text:span><text:span text:style-name="T48"> </text:span><text:span text:style-name="T3">i</text:span><text:span text:style-name="T15">n</text:span><text:span text:style-name="T3">e</text:span><text:span text:style-name="T25">x</text:span><text:span text:style-name="T3">equ</text:span><text:span text:style-name="T15">í</text:span><text:span text:style-name="T3">v</text:span><text:span text:style-name="T15">e</text:span><text:span text:style-name="T3">l,</text:span><text:span text:style-name="T38"> </text:span><text:span text:style-name="T3">no</text:span><text:span text:style-name="T48"> </text:span><text:span text:style-name="T3">t</text:span><text:span text:style-name="T15">o</text:span><text:span text:style-name="T3">do</text:span><text:span text:style-name="T40"> </text:span><text:span text:style-name="T3">ou</text:span><text:span text:style-name="T48"> </text:span><text:span text:style-name="T3">em</text:span><text:span text:style-name="T92"> </text:span><text:span text:style-name="T3">pa</text:span><text:span text:style-name="T25">r</text:span><text:span text:style-name="T3">te,</text:span><text:span text:style-name="T45"> </text:span><text:span text:style-name="T3">não</text:span><text:span text:style-name="T40"> </text:span><text:span text:style-name="T3">a</text:span><text:span text:style-name="T15">f</text:span><text:span text:style-name="T3">eta</text:span><text:span text:style-name="T25">r</text:span><text:span text:style-name="T3">á</text:span><text:span text:style-name="T46"> </text:span><text:span text:style-name="T3">ou</text:span><text:span text:style-name="T48"> </text:span><text:span text:style-name="T3">p</text:span><text:span text:style-name="T25">r</text:span><text:span text:style-name="T3">e</text:span><text:span text:style-name="T25">j</text:span><text:span text:style-name="T3">udi</text:span><text:span text:style-name="T25">c</text:span><text:span text:style-name="T3">a</text:span><text:span text:style-name="T25">r</text:span><text:span text:style-name="T3">á</text:span><text:span text:style-name="T39"> </text:span><text:span text:style-name="T3">a</text:span><text:span text:style-name="T42"> </text:span><text:span text:style-name="T25">v</text:span><text:span text:style-name="T3">a</text:span><text:span text:style-name="T25">l</text:span><text:span text:style-name="T3">id</text:span><text:span text:style-name="T15">a</text:span><text:span text:style-name="T3">de</text:span><text:span text:style-name="T73"> </text:span><text:span text:style-name="T3">de</text:span><text:span text:style-name="T48"> </text:span><text:span text:style-name="T3">qu</text:span><text:span text:style-name="T15">a</text:span><text:span text:style-name="T3">i</text:span><text:span text:style-name="T25">s</text:span><text:span text:style-name="T3">q</text:span><text:span text:style-name="T15">u</text:span><text:span text:style-name="T3">er</text:span><text:span text:style-name="T73"> </text:span><text:span text:style-name="T3">out</text:span><text:span text:style-name="T25">r</text:span><text:span text:style-name="T3">as</text:span></text:p>
      </text:section>
      <text:p text:style-name="P6"><text:span text:style-name="T25">c</text:span><text:span text:style-name="T3">onv</text:span><text:span text:style-name="T15">e</text:span><text:span text:style-name="T3">n</text:span><text:span text:style-name="T25">ç</text:span><text:span text:style-name="T3">ões </text:span><text:span text:style-name="T73"><text:s/></text:span><text:span text:style-name="T15">o</text:span><text:span text:style-name="T3">u </text:span><text:span text:style-name="T78"><text:s/></text:span><text:span text:style-name="T15">d</text:span><text:span text:style-name="T3">i</text:span><text:span text:style-name="T25">s</text:span><text:span text:style-name="T3">po</text:span><text:span text:style-name="T25">s</text:span><text:span text:style-name="T3">i</text:span><text:span text:style-name="T15">t</text:span><text:span text:style-name="T25">iv</text:span><text:span text:style-name="T3">os </text:span><text:span text:style-name="T73"><text:s/></text:span><text:span text:style-name="T3">do </text:span><text:span text:style-name="T78"><text:s/></text:span><text:span text:style-name="T30">m</text:span><text:span text:style-name="T3">es</text:span><text:span text:style-name="T30">m</text:span><text:span text:style-name="T3">o, </text:span><text:span text:style-name="T45"><text:s/></text:span><text:span text:style-name="T25">s</text:span><text:span text:style-name="T3">endo </text:span><text:span text:style-name="T40"><text:s/></text:span><text:span text:style-name="T21">c</text:span><text:span text:style-name="T3">ada </text:span><text:span text:style-name="T78"><text:s/></text:span><text:span text:style-name="T3">u</text:span><text:span text:style-name="T30">m</text:span><text:span text:style-name="T3">a </text:span><text:span text:style-name="T42"><text:s/></text:span><text:span text:style-name="T3">de </text:span><text:span text:style-name="T78"><text:s/></text:span><text:span text:style-name="T25">s</text:span><text:span text:style-name="T3">uas </text:span><text:span text:style-name="T42"><text:s/></text:span><text:span text:style-name="T25">c</text:span><text:span text:style-name="T3">o</text:span><text:span text:style-name="T15">n</text:span><text:span text:style-name="T25">v</text:span><text:span text:style-name="T3">en</text:span><text:span text:style-name="T25">ç</text:span><text:span text:style-name="T3">ões </text:span><text:span text:style-name="T73"><text:s/></text:span><text:span text:style-name="T15">o</text:span><text:span text:style-name="T3">u </text:span><text:span text:style-name="T78"><text:s/></text:span><text:span text:style-name="T15">d</text:span><text:span text:style-name="T3">i</text:span><text:span text:style-name="T25">s</text:span><text:span text:style-name="T3">po</text:span><text:span text:style-name="T25">s</text:span><text:span text:style-name="T3">i</text:span><text:span text:style-name="T15">t</text:span><text:span text:style-name="T25">i</text:span><text:span text:style-name="T3">vos </text:span><text:span text:style-name="T25">c</text:span><text:span text:style-name="T3">on</text:span><text:span text:style-name="T25">s</text:span><text:span text:style-name="T3">ide</text:span><text:span text:style-name="T25">r</text:span><text:span text:style-name="T15">a</text:span><text:span text:style-name="T3">dos </text:span><text:span text:style-name="T25">s</text:span><text:span text:style-name="T3">e</text:span><text:span text:style-name="T15">p</text:span><text:span text:style-name="T3">a</text:span><text:span text:style-name="T25">r</text:span><text:span text:style-name="T3">ada e </text:span><text:span text:style-name="T15">d</text:span><text:span text:style-name="T3">i</text:span><text:span text:style-name="T25">s</text:span><text:span text:style-name="T3">tin</text:span><text:span text:style-name="T15">t</text:span><text:span text:style-name="T3">a</text:span><text:span text:style-name="T30">m</text:span><text:span text:style-name="T3">ente.</text:span></text:p>
      <text:p text:style-name="P43"/>
      <text:p text:style-name="P25"><text:span text:style-name="T100">C</text:span><text:span text:style-name="T105">L</text:span><text:span text:style-name="T100">Á</text:span><text:span text:style-name="T105">U</text:span><text:span text:style-name="T100">SU</text:span><text:span text:style-name="T113">L</text:span><text:span text:style-name="T100">A DÉ</text:span><text:span text:style-name="T105">C</text:span><text:span text:style-name="T100">I</text:span><text:span text:style-name="T114">M</text:span><text:span text:style-name="T100">A </text:span><text:span text:style-name="T103">Q</text:span><text:span text:style-name="T110">U</text:span><text:span text:style-name="T100">AR</text:span><text:span text:style-name="T113">T</text:span><text:span text:style-name="T100">A</text:span><text:span text:style-name="T99">. </text:span><text:span text:style-name="T102">O</text:span><text:span text:style-name="T99">s C</text:span><text:span text:style-name="T102">O</text:span><text:span text:style-name="T99">N</text:span><text:span text:style-name="T106">T</text:span><text:span text:style-name="T99">RA</text:span><text:span text:style-name="T106">T</text:span><text:span text:style-name="T99">AN</text:span><text:span text:style-name="T106">T</text:span><text:span text:style-name="T99">ES </text:span><text:span text:style-name="T102">r</text:span><text:span text:style-name="T99">e</text:span><text:span text:style-name="T102">c</text:span><text:span text:style-name="T99">o</text:span><text:span text:style-name="T108">n</text:span><text:span text:style-name="T99">he</text:span><text:span text:style-name="T102">c</text:span><text:span text:style-name="T99">em e</text:span><text:span text:style-name="T102">x</text:span><text:span text:style-name="T99">p</text:span><text:span text:style-name="T102">r</text:span><text:span text:style-name="T99">e</text:span><text:span text:style-name="T102">ss</text:span><text:span text:style-name="T99">a</text:span><text:span text:style-name="T111">m</text:span><text:span text:style-name="T99">ente </text:span><text:span text:style-name="T108">q</text:span><text:span text:style-name="T99">ue:</text:span></text:p>
      <text:p text:style-name="P20"/>
      <text:section text:style-name="Sect5" text:name="Section9">
        <text:p text:style-name="P63"/>
        <text:p text:style-name="P2"/>
        <text:p text:style-name="P2"/>
        <text:p text:style-name="P2"/>
        <text:p text:style-name="P2"/>
        <text:p text:style-name="P2"/>
        <text:p text:style-name="P25"><text:span text:style-name="T99">=</text:span><text:span text:style-name="T102">=</text:span><text:span text:style-name="T99">&gt;</text:span></text:p>
        <text:p text:style-name="P53"><text:span text:style-name="T25">(</text:span><text:span text:style-name="T3">i)<text:tab/></text:span><text:span text:style-name="T25">r</text:span><text:span text:style-name="T3">e</text:span><text:span text:style-name="T25">c</text:span><text:span text:style-name="T3">ebe</text:span><text:span text:style-name="T25">r</text:span><text:span text:style-name="T3">am u</text:span><text:span text:style-name="T30">m</text:span><text:span text:style-name="T3">a </text:span><text:span text:style-name="T25">c</text:span><text:span text:style-name="T3">ópia de</text:span><text:span text:style-name="T25">s</text:span><text:span text:style-name="T15">t</text:span><text:span text:style-name="T3">e A</text:span><text:span text:style-name="T25">c</text:span><text:span text:style-name="T3">o</text:span><text:span text:style-name="T25">r</text:span><text:span text:style-name="T15">d</text:span><text:span text:style-name="T3">o;</text:span></text:p>
        <text:p text:style-name="P52"><text:span text:style-name="T25">(</text:span><text:span text:style-name="T3">ii)<text:tab/>ti</text:span><text:span text:style-name="T25">v</text:span><text:span text:style-name="T3">e</text:span><text:span text:style-name="T25">r</text:span><text:span text:style-name="T3">am te</text:span><text:span text:style-name="T30">m</text:span><text:span text:style-name="T3">po </text:span><text:span text:style-name="T25">s</text:span><text:span text:style-name="T3">u</text:span><text:span text:style-name="T15">f</text:span><text:span text:style-name="T3">i</text:span><text:span text:style-name="T25">c</text:span><text:span text:style-name="T3">iente p</text:span><text:span text:style-name="T15">a</text:span><text:span text:style-name="T25">r</text:span><text:span text:style-name="T3">a an</text:span><text:span text:style-name="T15">a</text:span><text:span text:style-name="T3">li</text:span><text:span text:style-name="T25">s</text:span><text:span text:style-name="T3">ar e</text:span><text:span text:style-name="T25">s</text:span><text:span text:style-name="T3">te A</text:span><text:span text:style-name="T25">c</text:span><text:span text:style-name="T3">o</text:span><text:span text:style-name="T25">r</text:span><text:span text:style-name="T3">do;</text:span></text:p>
        <text:p text:style-name="P52"><text:span text:style-name="T25">(</text:span><text:span text:style-name="T3">iii)<text:tab/>le</text:span><text:span text:style-name="T25">r</text:span><text:span text:style-name="T3">am e </text:span><text:span text:style-name="T25">c</text:span><text:span text:style-name="T3">o</text:span><text:span text:style-name="T30">m</text:span><text:span text:style-name="T3">p</text:span><text:span text:style-name="T25">r</text:span><text:span text:style-name="T3">eende</text:span><text:span text:style-name="T25">r</text:span><text:span text:style-name="T3">am os te</text:span><text:span text:style-name="T25">r</text:span><text:span text:style-name="T30">m</text:span><text:span text:style-name="T3">os de</text:span><text:span text:style-name="T25">s</text:span><text:span text:style-name="T3">te A</text:span><text:span text:style-name="T25">c</text:span><text:span text:style-name="T3">o</text:span><text:span text:style-name="T25">r</text:span><text:span text:style-name="T3">do e </text:span><text:span text:style-name="T25">s</text:span><text:span text:style-name="T3">u</text:span><text:span text:style-name="T15">a</text:span><text:span text:style-name="T3">s ob</text:span><text:span text:style-name="T25">r</text:span><text:span text:style-name="T3">iga</text:span><text:span text:style-name="T21">ç</text:span><text:span text:style-name="T3">ões d</text:span><text:span text:style-name="T15">e</text:span><text:span text:style-name="T3">le de</text:span><text:span text:style-name="T25">ri</text:span><text:span text:style-name="T3">v</text:span><text:span text:style-name="T15">a</text:span><text:span text:style-name="T3">d</text:span><text:span text:style-name="T15">a</text:span><text:span text:style-name="T25">s</text:span><text:span text:style-name="T3">;</text:span></text:p>
        <text:p text:style-name="P52"><text:span text:style-name="T25">(</text:span><text:span text:style-name="T3">iv)<text:tab/>têm</text:span><text:span text:style-name="T81"> </text:span><text:span text:style-name="T25">c</text:span><text:span text:style-name="T3">iên</text:span><text:span text:style-name="T25">c</text:span><text:span text:style-name="T3">ia</text:span><text:span text:style-name="T48"> </text:span><text:span text:style-name="T3">q</text:span><text:span text:style-name="T15">u</text:span><text:span text:style-name="T3">e</text:span><text:span text:style-name="T82"> </text:span><text:span text:style-name="T3">não</text:span><text:span text:style-name="T82"> </text:span><text:span text:style-name="T15">h</text:span><text:span text:style-name="T3">a</text:span><text:span text:style-name="T25">v</text:span><text:span text:style-name="T15">e</text:span><text:span text:style-name="T25">r</text:span><text:span text:style-name="T3">á</text:span><text:span text:style-name="T48"> </text:span><text:span text:style-name="T3">out</text:span><text:span text:style-name="T25">r</text:span><text:span text:style-name="T3">o</text:span><text:span text:style-name="T78"> </text:span><text:span text:style-name="T3">a</text:span><text:span text:style-name="T25">c</text:span><text:span text:style-name="T3">o</text:span><text:span text:style-name="T25">r</text:span><text:span text:style-name="T3">do</text:span><text:span text:style-name="T48"> </text:span><text:span text:style-name="T3">ou</text:span><text:span text:style-name="T92"> </text:span><text:span text:style-name="T15">a</text:span><text:span text:style-name="T3">di</text:span><text:span text:style-name="T15">t</text:span><text:span text:style-name="T25">i</text:span><text:span text:style-name="T3">v</text:span><text:span text:style-name="T15">o</text:span><text:span text:style-name="T3">s</text:span><text:span text:style-name="T78"> </text:span><text:span text:style-name="T3">que</text:span><text:span text:style-name="T82"> </text:span><text:span text:style-name="T25">r</text:span><text:span text:style-name="T3">evo</text:span><text:span text:style-name="T15">g</text:span><text:span text:style-name="T3">uem</text:span><text:span text:style-name="T82"> </text:span><text:span text:style-name="T3">os</text:span><text:span text:style-name="T81"> </text:span><text:span text:style-name="T3">ter</text:span><text:span text:style-name="T30">m</text:span><text:span text:style-name="T3">os</text:span><text:span text:style-name="T78"> </text:span><text:span text:style-name="T3">de</text:span><text:span text:style-name="T25">s</text:span><text:span text:style-name="T3">te</text:span></text:p>
        <text:p text:style-name="P64"><text:span text:style-name="T3">A</text:span><text:span text:style-name="T25">c</text:span><text:span text:style-name="T3">o</text:span><text:span text:style-name="T25">r</text:span><text:span text:style-name="T3">do, em</text:span><text:span text:style-name="T25"> </text:span><text:span text:style-name="T3">nenhu</text:span><text:span text:style-name="T30">m</text:span><text:span text:style-name="T3">a hi</text:span><text:span text:style-name="T15">p</text:span><text:span text:style-name="T3">ó</text:span><text:span text:style-name="T15">t</text:span><text:span text:style-name="T3">e</text:span><text:span text:style-name="T25">s</text:span><text:span text:style-name="T3">e.</text:span></text:p>
      </text:section>
      <text:p text:style-name="P7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</text:span><text:span text:style-name="T44"><text:s/></text:span><text:span text:style-name="T8">D</text:span><text:span text:style-name="T1">ÉCI</text:span><text:span text:style-name="T65">M</text:span><text:span text:style-name="T1">A </text:span><text:span text:style-name="T74"><text:s/></text:span><text:span text:style-name="T19">Q</text:span><text:span text:style-name="T1">UIN</text:span><text:span text:style-name="T37">T</text:span><text:span text:style-name="T1">A</text:span><text:span text:style-name="T3">. </text:span><text:span text:style-name="T48"><text:s/></text:span><text:span text:style-name="T3">As </text:span><text:span text:style-name="T80"><text:s/></text:span><text:span text:style-name="T3">PAR</text:span><text:span text:style-name="T10">T</text:span><text:span text:style-name="T3">ES </text:span><text:span text:style-name="T42"><text:s/></text:span><text:span text:style-name="T3">C</text:span><text:span text:style-name="T21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 </text:span><text:span text:style-name="T38"><text:s/></text:span><text:span text:style-name="T3">de</text:span><text:span text:style-name="T25">c</text:span><text:span text:style-name="T3">la</text:span><text:span text:style-name="T25">r</text:span><text:span text:style-name="T3">am </text:span><text:span text:style-name="T82"><text:s/></text:span><text:span text:style-name="T3">e </text:span><text:span text:style-name="T90"><text:s/></text:span><text:span text:style-name="T25">c</text:span><text:span text:style-name="T3">on</text:span><text:span text:style-name="T25">c</text:span><text:span text:style-name="T3">o</text:span><text:span text:style-name="T25">r</text:span><text:span text:style-name="T3">dam </text:span><text:span text:style-name="T92"><text:s/></text:span><text:span text:style-name="T3">que </text:span><text:span text:style-name="T83"><text:s/></text:span><text:span text:style-name="T3">as </text:span><text:span text:style-name="T25">r</text:span><text:span text:style-name="T3">e</text:span><text:span text:style-name="T25">s</text:span><text:span text:style-name="T3">t</text:span><text:span text:style-name="T25">r</text:span><text:span text:style-name="T3">i</text:span><text:span text:style-name="T25">ç</text:span><text:span text:style-name="T3">ões</text:span><text:span text:style-name="T15"> </text:span><text:span text:style-name="T3">i</text:span><text:span text:style-name="T30">m</text:span><text:span text:style-name="T3">po</text:span><text:span text:style-name="T25">s</text:span><text:span text:style-name="T3">tas</text:span><text:span text:style-name="T10"> </text:span><text:span text:style-name="T3">por</text:span><text:span text:style-name="T51"> </text:span><text:span text:style-name="T15">e</text:span><text:span text:style-name="T25">s</text:span><text:span text:style-name="T3">te</text:span><text:span text:style-name="T36"> </text:span><text:span text:style-name="T3">A</text:span><text:span text:style-name="T25">c</text:span><text:span text:style-name="T3">o</text:span><text:span text:style-name="T25">r</text:span><text:span text:style-name="T15">d</text:span><text:span text:style-name="T3">o</text:span><text:span text:style-name="T10"> </text:span><text:span text:style-name="T25">s</text:span><text:span text:style-name="T3">ão</text:span><text:span text:style-name="T49"> </text:span><text:span text:style-name="T15">n</text:span><text:span text:style-name="T3">e</text:span><text:span text:style-name="T25">c</text:span><text:span text:style-name="T3">e</text:span><text:span text:style-name="T25">ss</text:span><text:span text:style-name="T3">á</text:span><text:span text:style-name="T25">r</text:span><text:span text:style-name="T3">ias pa</text:span><text:span text:style-name="T25">r</text:span><text:span text:style-name="T3">a</text:span><text:span text:style-name="T49"> </text:span><text:span text:style-name="T3">p</text:span><text:span text:style-name="T25">r</text:span><text:span text:style-name="T3">o</text:span><text:span text:style-name="T15">t</text:span><text:span text:style-name="T3">eger</text:span><text:span text:style-name="T10"> </text:span><text:span text:style-name="T25">s</text:span><text:span text:style-name="T15">e</text:span><text:span text:style-name="T3">us</text:span><text:span text:style-name="T36"> </text:span><text:span text:style-name="T25">i</text:span><text:span text:style-name="T3">n</text:span><text:span text:style-name="T15">t</text:span><text:span text:style-name="T3">e</text:span><text:span text:style-name="T25">r</text:span><text:span text:style-name="T3">e</text:span><text:span text:style-name="T25">ss</text:span><text:span text:style-name="T3">es</text:span><text:span text:style-name="T15"> </text:span><text:span text:style-name="T25">c</text:span><text:span text:style-name="T3">om</text:span><text:span text:style-name="T51"> </text:span><text:span text:style-name="T25">r</text:span><text:span text:style-name="T3">e</text:span><text:span text:style-name="T25">s</text:span><text:span text:style-name="T3">peito</text:span><text:span text:style-name="T10"> </text:span><text:span text:style-name="T3">à p</text:span><text:span text:style-name="T25">r</text:span><text:span text:style-name="T3">op</text:span><text:span text:style-name="T25">r</text:span><text:span text:style-name="T3">i</text:span><text:span text:style-name="T15">e</text:span><text:span text:style-name="T3">da</text:span><text:span text:style-name="T15">d</text:span><text:span text:style-name="T3">e </text:span><text:span text:style-name="T15">d</text:span><text:span text:style-name="T3">as in</text:span><text:span text:style-name="T15">f</text:span><text:span text:style-name="T3">o</text:span><text:span text:style-name="T25">r</text:span><text:span text:style-name="T30">m</text:span><text:span text:style-name="T3">a</text:span><text:span text:style-name="T25">ç</text:span><text:span text:style-name="T3">ões </text:span><text:span text:style-name="T25">s</text:span><text:span text:style-name="T3">ig</text:span><text:span text:style-name="T25">i</text:span><text:span text:style-name="T3">lo</text:span><text:span text:style-name="T25">s</text:span><text:span text:style-name="T3">a</text:span><text:span text:style-name="T25">s</text:span><text:span text:style-name="T3">, à</text:span><text:span text:style-name="T25"> </text:span><text:span text:style-name="T3">p</text:span><text:span text:style-name="T25">r</text:span><text:span text:style-name="T3">op</text:span><text:span text:style-name="T10">r</text:span><text:span text:style-name="T3">ie</text:span><text:span text:style-name="T15">d</text:span><text:span text:style-name="T3">ade int</text:span><text:span text:style-name="T15">e</text:span><text:span text:style-name="T3">le</text:span><text:span text:style-name="T25">c</text:span><text:span text:style-name="T3">t</text:span><text:span text:style-name="T15">u</text:span><text:span text:style-name="T3">al e </text:span><text:span text:style-name="T15">a</text:span><text:span text:style-name="T3">os p</text:span><text:span text:style-name="T25">r</text:span><text:span text:style-name="T3">o</text:span><text:span text:style-name="T25">j</text:span><text:span text:style-name="T3">eto</text:span><text:span text:style-name="T25">s</text:span><text:span text:style-name="T3">.</text:span></text:p>
      <text:p text:style-name="P19"/>
      <text:p text:style-name="P10"><text:span text:style-name="T1">C</text:span><text:span text:style-name="T8">L</text:span><text:span text:style-name="T1">Á</text:span><text:span text:style-name="T8">U</text:span><text:span text:style-name="T1">SU</text:span><text:span text:style-name="T37">L</text:span><text:span text:style-name="T1">A </text:span><text:span text:style-name="T8">D</text:span><text:span text:style-name="T1">ÉCI</text:span><text:span text:style-name="T65">M</text:span><text:span text:style-name="T1">A S</text:span><text:span text:style-name="T13">EX</text:span><text:span text:style-name="T37">T</text:span><text:span text:style-name="T1">A</text:span><text:span text:style-name="T3">.</text:span><text:span text:style-name="T15"> </text:span><text:span text:style-name="T3">E</text:span><text:span text:style-name="T25">s</text:span><text:span text:style-name="T15">t</text:span><text:span text:style-name="T3">e</text:span><text:span text:style-name="T30"> </text:span><text:span text:style-name="T3">A</text:span><text:span text:style-name="T25">c</text:span><text:span text:style-name="T3">o</text:span><text:span text:style-name="T25">r</text:span><text:span text:style-name="T3">do</text:span><text:span text:style-name="T10"> </text:span><text:span text:style-name="T15">o</text:span><text:span text:style-name="T3">b</text:span><text:span text:style-name="T25">r</text:span><text:span text:style-name="T3">i</text:span><text:span text:style-name="T15">g</text:span><text:span text:style-name="T3">a</text:span><text:span text:style-name="T10"> </text:span><text:span text:style-name="T3">a</text:span><text:span text:style-name="T49"> </text:span><text:span text:style-name="T3">todas</text:span><text:span text:style-name="T30"> </text:span><text:span text:style-name="T3">as</text:span><text:span text:style-name="T49"> </text:span><text:span text:style-name="T3">pe</text:span><text:span text:style-name="T25">ss</text:span><text:span text:style-name="T3">oa</text:span><text:span text:style-name="T25">s</text:span><text:span text:style-name="T3">,</text:span><text:span text:style-name="T25"> </text:span><text:span text:style-name="T15">f</text:span><text:span text:style-name="T3">í</text:span><text:span text:style-name="T25">s</text:span><text:span text:style-name="T3">i</text:span><text:span text:style-name="T25">c</text:span><text:span text:style-name="T3">as</text:span><text:span text:style-name="T21"> </text:span><text:span text:style-name="T3">ou</text:span><text:span text:style-name="T64"> </text:span><text:span text:style-name="T25">j</text:span><text:span text:style-name="T3">u</text:span><text:span text:style-name="T25">r</text:span><text:span text:style-name="T3">ídi</text:span><text:span text:style-name="T25">c</text:span><text:span text:style-name="T3">a</text:span><text:span text:style-name="T25">s</text:span><text:span text:style-name="T3">,</text:span><text:span text:style-name="T25"> </text:span><text:span text:style-name="T3">de</text:span><text:span text:style-name="T64"> </text:span><text:span text:style-name="T3">qu</text:span><text:span text:style-name="T15">a</text:span><text:span text:style-name="T3">l</text:span><text:span text:style-name="T15">q</text:span><text:span text:style-name="T3">uer </text:span><text:span text:style-name="T30">m</text:span><text:span text:style-name="T3">odo</text:span><text:span text:style-name="T33"> </text:span><text:span text:style-name="T3">vin</text:span><text:span text:style-name="T25">c</text:span><text:span text:style-name="T3">u</text:span><text:span text:style-name="T25">l</text:span><text:span text:style-name="T3">a</text:span><text:span text:style-name="T15">d</text:span><text:span text:style-name="T3">as</text:span><text:span text:style-name="T36"> </text:span><text:span text:style-name="T3">às</text:span><text:span text:style-name="T34"> </text:span><text:span text:style-name="T3">PAR</text:span><text:span text:style-name="T10">T</text:span><text:span text:style-name="T3">ES</text:span><text:span text:style-name="T30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, as</text:span><text:span text:style-name="T52"> </text:span><text:span text:style-name="T3">qu</text:span><text:span text:style-name="T15">a</text:span><text:span text:style-name="T3">is</text:span><text:span text:style-name="T51"> </text:span><text:span text:style-name="T25">s</text:span><text:span text:style-name="T3">e</text:span><text:span text:style-name="T25">j</text:span><text:span text:style-name="T3">am</text:span><text:span text:style-name="T53"> </text:span><text:span text:style-name="T25">r</text:span><text:span text:style-name="T3">epa</text:span><text:span text:style-name="T25">ss</text:span><text:span text:style-name="T3">adas</text:span><text:span text:style-name="T30"> </text:span><text:span text:style-name="T3">i</text:span><text:span text:style-name="T15">nf</text:span><text:span text:style-name="T3">or</text:span><text:span text:style-name="T30">m</text:span><text:span text:style-name="T3">a</text:span><text:span text:style-name="T25">ç</text:span><text:span text:style-name="T3">ões</text:span><text:span text:style-name="T21"> </text:span><text:span text:style-name="T3">p</text:span><text:span text:style-name="T25">r</text:span><text:span text:style-name="T3">ivi</text:span><text:span text:style-name="T25">l</text:span><text:span text:style-name="T3">e</text:span><text:span text:style-name="T15">g</text:span><text:span text:style-name="T3">ia</text:span><text:span text:style-name="T15">d</text:span><text:span text:style-name="T3">as ou</text:span><text:span text:style-name="T36"> </text:span><text:span text:style-name="T25">s</text:span><text:span text:style-name="T3">i</text:span><text:span text:style-name="T15">g</text:span><text:span text:style-name="T3">ilo</text:span><text:span text:style-name="T25">s</text:span><text:span text:style-name="T3">a</text:span><text:span text:style-name="T25">s</text:span><text:span text:style-name="T3">, </text:span><text:span text:style-name="T15">n</text:span><text:span text:style-name="T3">os</text:span><text:span text:style-name="T64"> </text:span><text:span text:style-name="T3">te</text:span><text:span text:style-name="T25">r</text:span><text:span text:style-name="T30">m</text:span><text:span text:style-name="T3">os</text:span><text:span text:style-name="T25"> </text:span><text:span text:style-name="T3">de</text:span><text:span text:style-name="T25">s</text:span><text:span text:style-name="T3">te</text:span><text:span text:style-name="T10"> </text:span><text:span text:style-name="T3">A</text:span><text:span text:style-name="T25">c</text:span><text:span text:style-name="T3">o</text:span><text:span text:style-name="T25">r</text:span><text:span text:style-name="T15">d</text:span><text:span text:style-name="T3">o,</text:span><text:span text:style-name="T25"> </text:span><text:span text:style-name="T3">q</text:span><text:span text:style-name="T15">u</text:span><text:span text:style-name="T3">e</text:span><text:span text:style-name="T30"> </text:span><text:span text:style-name="T3">ent</text:span><text:span text:style-name="T25">r</text:span><text:span text:style-name="T3">a</text:span><text:span text:style-name="T64"> </text:span><text:span text:style-name="T3">em</text:span><text:span text:style-name="T51"> </text:span><text:span text:style-name="T3">vigor</text:span><text:span text:style-name="T36"> </text:span><text:span text:style-name="T3">na</text:span><text:span text:style-name="T36"> </text:span><text:span text:style-name="T3">da</text:span><text:span text:style-name="T15">t</text:span><text:span text:style-name="T3">a</text:span><text:span text:style-name="T21"> </text:span><text:span text:style-name="T3">de</text:span><text:span text:style-name="T36"> </text:span><text:span text:style-name="T25">s</text:span><text:span text:style-name="T3">ua</text:span><text:span text:style-name="T49"> </text:span><text:span text:style-name="T3">a</text:span><text:span text:style-name="T25">ss</text:span><text:span text:style-name="T3">inatu</text:span><text:span text:style-name="T25">r</text:span><text:span text:style-name="T3">a,</text:span><text:span text:style-name="T25"> </text:span><text:span text:style-name="T3">em</text:span><text:span text:style-name="T49"> </text:span><text:span text:style-name="T25">c</text:span><text:span text:style-name="T3">a</text:span><text:span text:style-name="T25">r</text:span><text:span text:style-name="T3">áter i</text:span><text:span text:style-name="T25">rr</text:span><text:span text:style-name="T3">ev</text:span><text:span text:style-name="T15">o</text:span><text:span text:style-name="T3">g</text:span><text:span text:style-name="T15">á</text:span><text:span text:style-name="T3">v</text:span><text:span text:style-name="T15">e</text:span><text:span text:style-name="T3">l</text:span><text:span text:style-name="T36"> </text:span><text:span text:style-name="T3">e</text:span><text:span text:style-name="T38"> </text:span><text:span text:style-name="T3">i</text:span><text:span text:style-name="T25">rr</text:span><text:span text:style-name="T3">et</text:span><text:span text:style-name="T25">r</text:span><text:span text:style-name="T3">at</text:span><text:span text:style-name="T15">á</text:span><text:span text:style-name="T3">v</text:span><text:span text:style-name="T15">e</text:span><text:span text:style-name="T3">l,</text:span><text:span text:style-name="T33"> </text:span><text:span text:style-name="T3">ob</text:span><text:span text:style-name="T25">r</text:span><text:span text:style-name="T3">i</text:span><text:span text:style-name="T15">g</text:span><text:span text:style-name="T3">a</text:span><text:span text:style-name="T15">n</text:span><text:span text:style-name="T3">do</text:span><text:span text:style-name="T49"> </text:span><text:span text:style-name="T3">as</text:span><text:span text:style-name="T39"> </text:span><text:span text:style-name="T3">P</text:span><text:span text:style-name="T15">A</text:span><text:span text:style-name="T3">R</text:span><text:span text:style-name="T10">T</text:span><text:span text:style-name="T3">ES</text:span><text:span text:style-name="T35"> </text:span><text:span text:style-name="T3">C</text:span><text:span text:style-name="T25">O</text:span><text:span text:style-name="T3">N</text:span><text:span text:style-name="T10">T</text:span><text:span text:style-name="T3">RA</text:span><text:span text:style-name="T10">T</text:span><text:span text:style-name="T3">AN</text:span><text:span text:style-name="T10">T</text:span><text:span text:style-name="T3">ES, </text:span><text:span text:style-name="T25">s</text:span><text:span text:style-name="T3">eus</text:span><text:span text:style-name="T53"> </text:span><text:span text:style-name="T10">r</text:span><text:span text:style-name="T3">ep</text:span><text:span text:style-name="T25">r</text:span><text:span text:style-name="T3">e</text:span><text:span text:style-name="T25">s</text:span><text:span text:style-name="T3">en</text:span><text:span text:style-name="T15">t</text:span><text:span text:style-name="T3">an</text:span><text:span text:style-name="T15">t</text:span><text:span text:style-name="T3">es</text:span><text:span text:style-name="T30"> </text:span><text:span text:style-name="T3">l</text:span><text:span text:style-name="T15">e</text:span><text:span text:style-name="T3">gais</text:span><text:span text:style-name="T52"> </text:span><text:span text:style-name="T3">e </text:span><text:span text:style-name="T25">s</text:span><text:span text:style-name="T3">u</text:span><text:span text:style-name="T25">c</text:span><text:span text:style-name="T3">e</text:span><text:span text:style-name="T25">ss</text:span><text:span text:style-name="T3">o</text:span><text:span text:style-name="T25">r</text:span><text:span text:style-name="T3">e</text:span><text:span text:style-name="T25">s</text:span><text:span text:style-name="T3">, in</text:span><text:span text:style-name="T25">c</text:span><text:span text:style-name="T3">lu</text:span><text:span text:style-name="T25">si</text:span><text:span text:style-name="T3">ve a</text:span><text:span text:style-name="T15">p</text:span><text:span text:style-name="T3">ós o en</text:span><text:span text:style-name="T25">c</text:span><text:span text:style-name="T3">e</text:span><text:span text:style-name="T25">rr</text:span><text:span text:style-name="T3">a</text:span><text:span text:style-name="T30">m</text:span><text:span text:style-name="T3">ento </text:span><text:span text:style-name="T15">d</text:span><text:span text:style-name="T3">o </text:span><text:span text:style-name="T25">c</text:span><text:span text:style-name="T3">ont</text:span><text:span text:style-name="T25">r</text:span><text:span text:style-name="T3">a</text:span><text:span text:style-name="T15">t</text:span><text:span text:style-name="T3">o ao qu</text:span><text:span text:style-name="T15">a</text:span><text:span text:style-name="T3">l o</text:span><text:span text:style-name="T25"> </text:span><text:span text:style-name="T3">p</text:span><text:span text:style-name="T25">r</text:span><text:span text:style-name="T3">e</text:span><text:span text:style-name="T25">s</text:span><text:span text:style-name="T3">e</text:span><text:span text:style-name="T15">n</text:span><text:span text:style-name="T3">te A</text:span><text:span text:style-name="T25">c</text:span><text:span text:style-name="T3">o</text:span><text:span text:style-name="T25">r</text:span><text:span text:style-name="T15">d</text:span><text:span text:style-name="T3">o e</text:span><text:span text:style-name="T25">s</text:span><text:span text:style-name="T3">tá v</text:span><text:span text:style-name="T25">i</text:span><text:span text:style-name="T3">n</text:span><text:span text:style-name="T25">c</text:span><text:span text:style-name="T3">u</text:span><text:span text:style-name="T25">l</text:span><text:span text:style-name="T3">ado.</text:span></text:p>
      <text:p text:style-name="P16"><text:span text:style-name="T3">&lt;</text:span><text:span text:style-name="T25">=</text:span><text:span text:style-name="T3">=</text:span></text:p>
      <text:p text:style-name="P30"/>
      <text:p text:style-name="P62"><text:span text:style-name="T3">Pa</text:span><text:span text:style-name="T25">r</text:span><text:span text:style-name="T3">a</text:span><text:span text:style-name="T33"> </text:span><text:span text:style-name="T3">dar</text:span><text:span text:style-name="T35"> </text:span><text:span text:style-name="T3">e</text:span><text:span text:style-name="T15">f</text:span><text:span text:style-name="T3">i</text:span><text:span text:style-name="T25">c</text:span><text:span text:style-name="T3">á</text:span><text:span text:style-name="T25">c</text:span><text:span text:style-name="T3">ia</text:span><text:span text:style-name="T36"> </text:span><text:span text:style-name="T3">a</text:span><text:span text:style-name="T51"> </text:span><text:span text:style-name="T3">e</text:span><text:span text:style-name="T25">s</text:span><text:span text:style-name="T15">t</text:span><text:span text:style-name="T3">e</text:span><text:span text:style-name="T33"> </text:span><text:span text:style-name="T3">i</text:span><text:span text:style-name="T15">n</text:span><text:span text:style-name="T25">s</text:span><text:span text:style-name="T3">t</text:span><text:span text:style-name="T25">r</text:span><text:span text:style-name="T3">u</text:span><text:span text:style-name="T30">m</text:span><text:span text:style-name="T3">ento, as</text:span><text:span text:style-name="T34"> </text:span><text:span text:style-name="T3">pa</text:span><text:span text:style-name="T25">r</text:span><text:span text:style-name="T15">t</text:span><text:span text:style-name="T3">es</text:span><text:span text:style-name="T36"> </text:span><text:span text:style-name="T3">a</text:span><text:span text:style-name="T25">ss</text:span><text:span text:style-name="T3">i</text:span><text:span text:style-name="T15">n</text:span><text:span text:style-name="T3">a</text:span><text:span text:style-name="T25">r</text:span><text:span text:style-name="T3">am</text:span><text:span text:style-name="T64"> </text:span><text:span text:style-name="T3">o</text:span><text:span text:style-name="T51"> </text:span><text:span text:style-name="T3">p</text:span><text:span text:style-name="T25">r</text:span><text:span text:style-name="T3">e</text:span><text:span text:style-name="T25">s</text:span><text:span text:style-name="T3">ente</text:span><text:span text:style-name="T30"> </text:span><text:span text:style-name="T3">em</text:span><text:span text:style-name="T34"> </text:span><text:span text:style-name="T3">2</text:span><text:span text:style-name="T51"> </text:span><text:span text:style-name="T25">(</text:span><text:span text:style-name="T3">d</text:span><text:span text:style-name="T15">u</text:span><text:span text:style-name="T3">a</text:span><text:span text:style-name="T25">s</text:span><text:span text:style-name="T3">)</text:span><text:span text:style-name="T36"> </text:span><text:span text:style-name="T3">v</text:span><text:span text:style-name="T25">i</text:span><text:span text:style-name="T3">a</text:span><text:span text:style-name="T25">s</text:span><text:span text:style-name="T3">,</text:span><text:span text:style-name="T64"> </text:span><text:span text:style-name="T15">d</text:span><text:span text:style-name="T3">e</text:span><text:span text:style-name="T35"> </text:span><text:span text:style-name="T3">ig</text:span><text:span text:style-name="T15">u</text:span><text:span text:style-name="T3">al</text:span><text:span text:style-name="T49"> </text:span><text:span text:style-name="T3">teor</text:span><text:span text:style-name="T35"> </text:span><text:span text:style-name="T3">e </text:span><text:span text:style-name="T15">f</text:span><text:span text:style-name="T3">or</text:span><text:span text:style-name="T30">m</text:span><text:span text:style-name="T3">a, na p</text:span><text:span text:style-name="T25">r</text:span><text:span text:style-name="T3">e</text:span><text:span text:style-name="T25">s</text:span><text:span text:style-name="T3">en</text:span><text:span text:style-name="T25">ç</text:span><text:span text:style-name="T3">a de 2</text:span><text:span text:style-name="T25"> (</text:span><text:span text:style-name="T15">d</text:span><text:span text:style-name="T3">ua</text:span><text:span text:style-name="T25">s</text:span><text:span text:style-name="T3">) te</text:span><text:span text:style-name="T25">s</text:span><text:span text:style-name="T3">te</text:span><text:span text:style-name="T30">m</text:span><text:span text:style-name="T3">unhas a</text:span><text:span text:style-name="T15">b</text:span><text:span text:style-name="T3">ai</text:span><text:span text:style-name="T25">x</text:span><text:span text:style-name="T3">o </text:span><text:span text:style-name="T15">a</text:span><text:span text:style-name="T25">ss</text:span><text:span text:style-name="T3">inada</text:span><text:span text:style-name="T25">s</text:span><text:span text:style-name="T3">:</text:span></text:p>
      <text:p text:style-name="P56"/>
      <text:p text:style-name="P65"><text:span text:style-name="T25">(</text:span><text:span text:style-name="T5">Cid</text:span><text:span text:style-name="T17">a</text:span><text:span text:style-name="T5">de) </text:span><text:span text:style-name="T27">(</text:span><text:span text:style-name="T5">U</text:span><text:span text:style-name="T27">F)</text:span><text:span text:style-name="T3">, <text:s text:c="5"/></text:span><text:span text:style-name="T61"><text:s/></text:span><text:span text:style-name="T3">de <text:s text:c="27"/></text:span><text:span text:style-name="T67"><text:s/></text:span><text:span text:style-name="T3">de</text:span></text:p>
      <text:p text:style-name="P2"/>
      <text:p text:style-name="P3"/>
      <text:p text:style-name="P66"><text:span text:style-name="T5">Pe</text:span><text:span text:style-name="T27">l</text:span><text:span text:style-name="T5">o: </text:span><text:span text:style-name="T6">B</text:span><text:span text:style-name="T11">A</text:span><text:span text:style-name="T6">NCO DO N</text:span><text:span text:style-name="T28">O</text:span><text:span text:style-name="T6">R</text:span><text:span text:style-name="T11">D</text:span><text:span text:style-name="T18">E</text:span><text:span text:style-name="T6">S</text:span><text:span text:style-name="T28">T</text:span><text:span text:style-name="T6">E DO BR</text:span><text:span text:style-name="T11">A</text:span><text:span text:style-name="T6">SIL </text:span><text:span text:style-name="T18">S</text:span><text:span text:style-name="T6">.A. </text:span><text:span text:style-name="T5">Am</text:span><text:span text:style-name="T17">b</text:span><text:span text:style-name="T5">i</text:span><text:span text:style-name="T17">e</text:span><text:span text:style-name="T5">nte de E</text:span><text:span text:style-name="T27">s</text:span><text:span text:style-name="T5">t</text:span><text:span text:style-name="T27">r</text:span><text:span text:style-name="T5">até</text:span><text:span text:style-name="T17">g</text:span><text:span text:style-name="T5">ia de Sup</text:span><text:span text:style-name="T12">r</text:span><text:span text:style-name="T5">im</text:span><text:span text:style-name="T17">e</text:span><text:span text:style-name="T5">nto de Logí</text:span><text:span text:style-name="T27">s</text:span><text:span text:style-name="T17">t</text:span><text:span text:style-name="T5">i</text:span><text:span text:style-name="T27">c</text:span><text:span text:style-name="T5">a Cél</text:span><text:span text:style-name="T17">u</text:span><text:span text:style-name="T5">la de Li</text:span><text:span text:style-name="T27">c</text:span><text:span text:style-name="T5">i</text:span><text:span text:style-name="T17">t</text:span><text:span text:style-name="T5">a</text:span><text:span text:style-name="T27">ç</text:span><text:span text:style-name="T5">ões e</text:span><text:span text:style-name="T27"> </text:span><text:span text:style-name="T5">Co</text:span><text:span text:style-name="T17">nt</text:span><text:span text:style-name="T27">r</text:span><text:span text:style-name="T5">atos</text:span></text:p>
      <text:p text:style-name="P18"/>
      <text:p text:style-name="P67"><text:span text:style-name="T94"><text:s/></text:span><text:span text:style-name="T95"><text:tab/></text:span><text:span text:style-name="T17">_</text:span><text:span text:style-name="T7"> <text:tab/></text:span><text:span text:style-name="T5">_ </text:span><text:span text:style-name="T27">J</text:span><text:span text:style-name="T5">o</text:span><text:span text:style-name="T27">s</text:span><text:span text:style-name="T5">é </text:span><text:span text:style-name="T6">WI</text:span><text:span text:style-name="T28">LL</text:span><text:span text:style-name="T6">I</text:span><text:span text:style-name="T31">A</text:span><text:span text:style-name="T6">M </text:span><text:span text:style-name="T5">A</text:span><text:span text:style-name="T27">r</text:span><text:span text:style-name="T17">a</text:span><text:span text:style-name="T5">ú</text:span><text:span text:style-name="T27">j</text:span><text:span text:style-name="T5">o </text:span><text:span text:style-name="T17">S</text:span><text:span text:style-name="T5">o</text:span><text:span text:style-name="T17">u</text:span><text:span text:style-name="T27">s</text:span><text:span text:style-name="T5">a</text:span></text:p>
      <text:p text:style-name="P25"><text:span text:style-name="T104">G</text:span><text:span text:style-name="T101">e</text:span><text:span text:style-name="T104">r</text:span><text:span text:style-name="T101">ente de Am</text:span><text:span text:style-name="T109">b</text:span><text:span text:style-name="T101">i</text:span><text:span text:style-name="T109">e</text:span><text:span text:style-name="T101">nte</text:span></text:p>
      <text:p text:style-name="P2"/>
      <text:p text:style-name="P68"/>
      <text:p text:style-name="P67"><text:span text:style-name="T94"><text:s/></text:span><text:span text:style-name="T95"><text:tab/></text:span><text:span text:style-name="T17">_</text:span><text:span text:style-name="T7"> <text:tab/></text:span><text:span text:style-name="T5">_ Ant</text:span><text:span text:style-name="T17">ô</text:span><text:span text:style-name="T5">n</text:span><text:span text:style-name="T27">i</text:span><text:span text:style-name="T5">a </text:span><text:span text:style-name="T11">K</text:span><text:span text:style-name="T6">E</text:span><text:span text:style-name="T28">L</text:span><text:span text:style-name="T6">VI</text:span><text:span text:style-name="T11">A</text:span><text:span text:style-name="T6">NE </text:span><text:span text:style-name="T5">da S</text:span><text:span text:style-name="T27">i</text:span><text:span text:style-name="T5">l</text:span><text:span text:style-name="T27">v</text:span><text:span text:style-name="T5">a </text:span><text:span text:style-name="T27">J</text:span><text:span text:style-name="T5">o</text:span><text:span text:style-name="T27">r</text:span><text:span text:style-name="T5">ge Ad</text:span><text:span text:style-name="T27">ri</text:span><text:span text:style-name="T5">ano </text:span><text:span text:style-name="T27">G</text:span><text:span text:style-name="T5">e</text:span><text:span text:style-name="T27">r</text:span><text:span text:style-name="T5">ente E</text:span><text:span text:style-name="T27">x</text:span><text:span text:style-name="T5">e</text:span><text:span text:style-name="T27">c</text:span><text:span text:style-name="T5">u</text:span><text:span text:style-name="T17">t</text:span><text:span text:style-name="T5">i</text:span><text:span text:style-name="T27">v</text:span><text:span text:style-name="T5">o - DIR</text:span><text:span text:style-name="T22">G</text:span><text:span text:style-name="T5">E</text:span></text:p>
      <text:p text:style-name="P2"/>
      <text:p text:style-name="P69"/>
      <text:p text:style-name="P25"><text:span text:style-name="T101">Pe</text:span><text:span text:style-name="T104">l</text:span><text:span text:style-name="T101">a:</text:span></text:p>
      <text:p text:style-name="P33"/>
      <text:p text:style-name="P67"><text:span text:style-name="T94"><text:s/></text:span><text:span text:style-name="T95"><text:tab/></text:span><text:span text:style-name="T17">_</text:span><text:span text:style-name="T7"> <text:tab/></text:span><text:span text:style-name="T5">_ Nome:</text:span></text:p>
      <text:p text:style-name="P70"><text:span text:style-name="T27">F</text:span><text:span text:style-name="T5">un</text:span><text:span text:style-name="T27">ç</text:span><text:span text:style-name="T5">ão: CP</text:span><text:span text:style-name="T27">F</text:span><text:span text:style-name="T5">:</text:span></text:p>
      <text:p text:style-name="P2"/>
      <text:p text:style-name="P69"/>
      <text:p text:style-name="P24"><text:span text:style-name="T10">T</text:span><text:span text:style-name="T3">ES</text:span><text:span text:style-name="T10">T</text:span><text:span text:style-name="T3">EMUNH</text:span><text:span text:style-name="T15">A</text:span><text:span text:style-name="T3">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13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P4" style:family="paragraph" style:parent-style-name="Frame_20_contents">
      <style:paragraph-properties fo:margin-left="0.028in" fo:margin-right="0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T2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Mgr5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  <style:page-layout style:name="Mpm1">
      <style:page-layout-properties fo:page-width="8.2681in" fo:page-height="11.6929in" style:num-format="1" style:print-orientation="portrait" fo:margin-top="0.6217in" fo:margin-bottom="0.0398in" fo:margin-left="0.889in" fo:margin-right="0.58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8366in" fo:margin-left="0in" fo:margin-right="0in" fo:margin-bottom="0.7972in" style:dynamic-spacing="true"/>
      </style:header-style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4583in" fo:margin-bottom="0.1665in" fo:margin-left="0.889in" fo:margin-right="0.5835in" style:writing-mode="lr-tb" style:layout-grid-color="#c0c0c0" style:layout-grid-lines="25573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text:anchor-type="char" draw:z-index="0" draw:style-name="Mgr1" draw:text-style-name="MP2" svg:width="2.0669in" svg:height="0.8421in" svg:x="0.9654in" svg:y="0.6217in"><draw:image xlink:href="Pictures/10000000000000C6000000517DF8B4F2978DFE09.jpg" xlink:type="simple" xlink:show="embed" xlink:actuate="onLoad"><text:p/></draw:image></draw:frame></text:p>
      </style:header>
      <style:footer>
        <text:p text:style-name="MP1"><draw:g text:anchor-type="char" draw:z-index="3" draw:style-name="Mgr2"><draw:g draw:style-name="Mgr3"><draw:line draw:style-name="Mgr4" draw:text-style-name="MP2" svg:x1="1.0835in" svg:y1="11.3362in" svg:x2="7.5799in" svg:y2="11.3362in"><text:p/></draw:line></draw:g><draw:g draw:style-name="Mgr3"><draw:line draw:style-name="Mgr5" draw:text-style-name="MP2" svg:x1="1.0835in" svg:y1="11.3709in" svg:x2="7.5799in" svg:y2="11.3709in"><text:p/></draw:line></draw:g></draw:g><draw:frame draw:style-name="Mfr1" text:anchor-type="char" svg:x="1.0898in" svg:y="11.3929in" svg:width="3.9319in" svg:height="0.1528in" draw:z-index="1"><draw:text-box><text:p text:style-name="MP3"><text:span text:style-name="MT1">A</text:span><text:span text:style-name="MT2">ne</text:span><text:span text:style-name="MT1">xo XII - A</text:span><text:span text:style-name="MT2">co</text:span><text:span text:style-name="MT1">r</text:span><text:span text:style-name="MT2">d</text:span><text:span text:style-name="MT1">o </text:span><text:span text:style-name="MT2">d</text:span><text:span text:style-name="MT1">e r</text:span><text:span text:style-name="MT2">es</text:span><text:span text:style-name="MT1">p</text:span><text:span text:style-name="MT2">o</text:span><text:span text:style-name="MT1">ns</text:span><text:span text:style-name="MT2">abi</text:span><text:span text:style-name="MT1">l</text:span><text:span text:style-name="MT2">ida</text:span><text:span text:style-name="MT1">de </text:span><text:span text:style-name="MT2">pa</text:span><text:span text:style-name="MT1">ra f</text:span><text:span text:style-name="MT2">o</text:span><text:span text:style-name="MT1">r</text:span><text:span text:style-name="MT2">ne</text:span><text:span text:style-name="MT1">c</text:span><text:span text:style-name="MT2">edo</text:span><text:span text:style-name="MT1">r</text:span><text:span text:style-name="MT2">e</text:span><text:span text:style-name="MT1">s e </text:span><text:span text:style-name="MT2">pa</text:span><text:span text:style-name="MT1">r</text:span><text:span text:style-name="MT2">c</text:span><text:span text:style-name="MT1">e</text:span><text:span text:style-name="MT2">i</text:span><text:span text:style-name="MT1">ros</text:span></text:p></draw:text-box></draw:frame><draw:frame draw:style-name="Mfr1" text:anchor-type="char" svg:x="7.4626in" svg:y="11.3929in" svg:width="0.1252in" svg:height="0.1528in" draw:z-index="2"><draw:text-box><text:p text:style-name="MP4"><text:page-number text:select-page="current">1</text:page-number></text:p></draw:text-box></draw:frame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2"/>
    <style:master-page style:name="Converted6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dc:title>12 - ANEXO XII - ACORDO DE RESPONSABILIDADE PARA FORNECEDORES E PARCEIROS</dc:title>
    <meta:creation-date>2020-01-24T14:57:51</meta:creation-date>
    <dc:date>2020-01-24T14:57:51</dc:date>
    <meta:editing-duration>P0D</meta:editing-duration>
    <meta:generator>LibreOffice/5.0.6.2$Linux_X86_64 LibreOffice_project/00$Build-2</meta:generator>
    <meta:document-statistic meta:table-count="0" meta:image-count="0" meta:object-count="0" meta:page-count="5" meta:paragraph-count="82" meta:word-count="1613" meta:character-count="11666" meta:non-whitespace-character-count="9860"/>
    <meta:user-defined meta:name="AppVersion">12.0000</meta:user-defined>
    <meta:user-defined meta:name="Created" meta:value-type="date">2020-01-0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1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